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777in" text:min-label-width="0.5in" text:list-level-position-and-space-mode="label-alignment">
          <style:list-level-label-alignment text:label-followed-by="listtab" fo:margin-left="0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，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3in"/>
    </style:style>
    <style:style style:name="TableColumn7" style:family="table-column">
      <style:table-column-properties style:column-width="1.5708in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1.7826in"/>
    </style:style>
    <style:style style:name="Table3" style:family="table">
      <style:table-properties style:width="7.075in" fo:margin-left="0in" table:align="left"/>
    </style:style>
    <style:style style:name="TableRow12" style:family="table-row">
      <style:table-row-properties style:min-row-height="0.5618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833in" fo:keep-together="always"/>
    </style:style>
    <style:style style:name="P25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354in"/>
    </style:style>
    <style:style style:name="TableCell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6048in"/>
    </style:style>
    <style:style style:name="TableCell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0" style:parent-style-name="內文" style:family="paragraph">
      <style:paragraph-properties fo:text-align="start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 fo:text-indent="0.180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083in" fo:text-indent="0.180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083in" fo:text-indent="0.1805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3.659in"/>
    </style:style>
    <style:style style:name="TableCell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3472in" fo:text-indent="0.8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fo:line-height="0.3472in" fo:margin-left="0.7993in" fo:text-indent="-0.1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1.2729in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list-style-name="LFO3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list-style-name="LFO3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3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list-style-name="LFO3" style:family="paragraph">
      <style:paragraph-properties fo:text-align="justify" fo:line-height="0.2083in" fo:margin-left="0.4722in" fo:text-indent="-0.4722in">
        <style:tab-stops>
          <style:tab-stop style:type="left" style:position="-0.222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list-style-name="LFO3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458in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812in" fo:keep-together="always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6513in" fo:keep-together="always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細明體" fo:letter-spacing="-0.0027in" style:letter-kerning="false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letter-spacing="0.0055in" fo:font-size="14pt" style:font-size-asian="14pt" style:font-size-complex="14pt" style:text-underline-color="#000000"/>
    </style:style>
    <style:style style:name="P150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47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472in" fo:margin-left="0.6166in" fo:text-indent="-0.6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162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color="#000000"/>
    </style:style>
    <style:style style:name="T163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color="#000000"/>
    </style:style>
    <style:style style:name="T164" style:parent-style-name="預設段落字型" style:family="text">
      <style:text-properties style:font-name="標楷體" style:font-name-asian="標楷體" fo:letter-spacing="0.0055in" fo:font-size="14pt" style:font-size-asian="14pt" style:font-size-complex="14pt" style:text-underline-color="#000000"/>
    </style:style>
    <style:style style:name="P165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472in" fo:margin-left="0.6166in" fo:text-indent="-0.6166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P169" style:parent-style-name="內文" style:family="paragraph">
      <style:paragraph-properties style:snap-to-layout-grid="false" fo:text-align="justify" fo:line-height="0.3472in" fo:margin-left="0.6833in" fo:text-indent="-0.30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171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172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472in" fo:margin-left="0.6666in" fo:text-indent="-0.2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472in" fo:margin-left="0.6666in" fo:text-indent="-0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472in" fo:margin-left="0.6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 fo:margin-left="0.4111in" fo:text-indent="-0.4111in">
        <style:tab-stops/>
      </style:paragraph-properties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P201" style:parent-style-name="內文" style:family="paragraph">
      <style:paragraph-properties style:snap-to-layout-grid="false" fo:text-align="justify" fo:line-height="0.3472in" fo:margin-left="0.6833in" fo:text-indent="-0.30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203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204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P207" style:parent-style-name="內文" style:family="paragraph">
      <style:paragraph-properties style:snap-to-layout-grid="false" fo:text-align="justify" fo:line-height="0.3472in" fo:margin-left="0.6666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 style:text-underline-color="#000000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color="#000000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47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關西高級中學公傷假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 table:number-columns-spanned="2">
            <text:p text:style-name="P16">單　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2">
            <text:p text:style-name="P20">姓<text:s text:c="3"/>名</text:p>
          </table:table-cell>
          <table:table-cell table:style-name="TableCell21" table:number-columns-spanned="2" table:number-rows-spanned="2">
            <text:p text:style-name="P22">（請簽章）</text:p>
            <text:p text:style-name="P23">年　　　月　　　日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職　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傷病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擬申請公傷假</text:p>
            <text:p text:style-name="P40"><text:span text:style-name="T41">起迄期間</text:span></text:p>
          </table:table-cell>
          <table:table-cell table:style-name="TableCell42" table:number-columns-spanned="7">
            <text:p text:style-name="P43">自　　　年　　　月　　　日　　　時　　　分起</text:p>
            <text:p text:style-name="P44">　　　　　　　　　　　　　　　　　　　　 <text:s text:c="2"/><text:s/>共　　月　　日</text:p>
            <text:p text:style-name="P45">至　　　年　　　月　　　日　　　時　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發生原因</text:p>
            <text:p text:style-name="P49">（請敘明經過）</text:p>
          </table:table-cell>
          <table:table-cell table:style-name="TableCell50" table:number-columns-spanned="7">
            <text:p text:style-name="P51">時　　間：　　年　　月　　日　　時　　分</text:p>
            <text:p text:style-name="P52">地　　點：</text:p>
            <text:p text:style-name="P53"><text:span text:style-name="T54">□</text:span><text:span text:style-name="T55">確為</text:span><text:span text:style-name="T56">參加與其職務有關之各項活動（於往返途中，所必經之路線）。</text:span></text:p>
            <text:p text:style-name="P57">佐證人員：□無佐證人員</text:p>
            <text:p text:style-name="P58"><text:span text:style-name="T59"><text:s/></text:span><text:span text:style-name="T60">□有，職稱：</text:span><text:span text:style-name="T61">　　　</text:span><text:span text:style-name="T62"><text:s text:c="2"/></text:span><text:span text:style-name="T63"><text:s/></text:span><text:span text:style-name="T64">姓名：</text:span><text:span text:style-name="T65"><text:s text:c="12"/></text:span><text:span text:style-name="T66"><text:s text:c="3"/>(</text:span><text:span text:style-name="T67">請證明人親自簽名</text:span><text:span text:style-name="T68">)</text:span></text:p>
            <text:p text:style-name="P69"><text:span text:style-name="T70"><text:s text:c="4"/></text:span><text:span text:style-name="T71"><text:s/></text:span><text:span text:style-name="T72">與當事人關係</text:span><text:span text:style-name="T73">：</text:span><text:span text:style-name="T74"><text:s text:c="26"/></text:span></text:p>
            <text:p text:style-name="P75">發生經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證明文件</text:p>
          </table:table-cell>
          <table:table-cell table:style-name="TableCell79" table:number-columns-spanned="7">
            <text:list text:style-name="LFO3" text:continue-numbering="true">
              <text:list-item>
                <text:p text:style-name="P80">1、合格醫療機構之診斷證明書。</text:p>
              </text:list-item>
              <text:list-item>
                <text:p text:style-name="P81"><text:span text:style-name="T82">2、上下班往返交通必經路線圖。</text:span></text:p>
              </text:list-item>
              <text:list-item>
                <text:p text:style-name="P83"><text:span text:style-name="T84">3、如係車禍意外者，應具警察機關開立之道路交通事故鑑定筆錄等相關文件。</text:span></text:p>
              </text:list-item>
              <text:list-item>
                <text:p text:style-name="P85"><text:span text:style-name="T86">4、未屬車禍事件者，應檢具直接送醫之掛號單據等足資證明送醫時間之相關佐證 <text:s text:c="2"/>資料。</text:span></text:p>
              </text:list-item>
              <text:list-item>
                <text:p text:style-name="P87"><text:span text:style-name="T88">5、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單位主</text:span><text:span text:style-name="T93">管</text:span></text:p>
          </table:table-cell>
          <table:covered-table-cell/>
          <table:table-cell table:style-name="TableCell94" table:number-columns-spanned="2">
            <text:p text:style-name="P95">教務處</text:p>
            <text:p text:style-name="P96">（教師需加會，行政職員免會）</text:p>
          </table:table-cell>
          <table:covered-table-cell/>
          <table:table-cell table:style-name="TableCell97" table:number-columns-spanned="3">
            <text:p text:style-name="P98"><text:span text:style-name="T99">人事</text:span><text:span text:style-name="T100">室</text:span></text:p>
          </table:table-cell>
          <table:covered-table-cell/>
          <table:covered-table-cell/>
          <table:table-cell table:style-name="TableCell101">
            <text:p text:style-name="P102">校長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 table:number-rows-spanned="3">
            <text:p text:style-name="P109"/>
          </table:table-cell>
          <table:covered-table-cell/>
          <table:covered-table-cell/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學務處</text:p>
            <text:p text:style-name="P116"><text:span text:style-name="T117">（</text:span><text:span text:style-name="T118">導</text:span><text:span text:style-name="T119">師需加會</text:span><text:span text:style-name="T120">，非導師免</text:span><text:span text:style-name="T121">會）</text:span>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</table:table-row>
      </table:table>
      <text:p text:style-name="P130"><text:span text:style-name="T131">依</text:span><text:span text:style-name="T132">公務人員請假規則第</text:span><text:span text:style-name="T133">4</text:span><text:span text:style-name="T134">條第</text:span><text:span text:style-name="T135">1</text:span><text:span text:style-name="T136">項第</text:span><text:span text:style-name="T137">5</text:span><text:span text:style-name="T138">款、</text:span><text:span text:style-name="T139">教師請假規則第</text:span><text:span text:style-name="T140">4</text:span><text:span text:style-name="T141">條第1項第6款規定：</text:span><text:span text:style-name="T142">因執行職務或上下班途中發生危險以致傷病，必須休養或療治，其期間在二年以內</text:span><text:span text:style-name="T143">者</text:span><text:span text:style-name="T144">，</text:span><text:span text:style-name="T145">得由</text:span><text:span text:style-name="T146">學校視實際需要</text:span><text:span text:style-name="T147">核給公假</text:span><text:span text:style-name="T148">。</text:span></text:p>
      <text:soft-page-break/>
      <text:p text:style-name="P149">※申請公傷假注意事項：</text:p>
      <text:p text:style-name="P150">一、本校同仁申請公傷假應切實負責嚴格審核，不得過於寬鬆浮濫，應注意時效並檢齊有關證明文件，經機關首長核准。</text:p>
      <text:p text:style-name="P151"><text:span text:style-name="T152">二</text:span><text:span text:style-name="T153">、</text:span><text:span text:style-name="T154">本</text:span><text:span text:style-name="T155">校</text:span><text:span text:style-name="T156">各</text:span><text:span text:style-name="T157">單位同仁</text:span><text:span text:style-name="T158">申請公傷假應行注意事項</text:span><text:span text:style-name="T159">：</text:span></text:p>
      <text:p text:style-name="P160"><text:span text:style-name="T161">（一）</text:span><text:span text:style-name="T162">申請公</text:span><text:span text:style-name="T163">傷</text:span><text:span text:style-name="T164">假要件：</text:span></text:p>
      <text:p text:style-name="P165">1、須因執行職務或上下班途中發生危險。</text:p>
      <text:p text:style-name="P166">2、須因而導致意外受傷或猝發疾病。（有因果關係）</text:p>
      <text:p text:style-name="P167">3、須有醫囑必須休養或療治，而無法出勤上班。</text:p>
      <text:p text:style-name="P168">（二）應檢附之證明文件：</text:p>
      <text:p text:style-name="P169"><text:span text:style-name="T170">1、擬具事件</text:span><text:span text:style-name="T171">申請</text:span><text:span text:style-name="T172">書：</text:span><text:span text:style-name="T173">敘明事件發生時之人、事、時、地、物</text:span><text:span text:style-name="T174">以及申請公傷假起</text:span><text:span text:style-name="T175">迄時間。</text:span></text:p>
      <text:p text:style-name="P176"><text:span text:style-name="T177">2、診斷證明書</text:span><text:span text:style-name="T178">。</text:span></text:p>
      <text:p text:style-name="P179"><text:span text:style-name="T180">3、</text:span><text:span text:style-name="T181">若</text:span><text:span text:style-name="T182">屬</text:span><text:span text:style-name="T183">上下班途中發生車禍者</text:span><text:span text:style-name="T184">：應具備</text:span><text:span text:style-name="T185">請警察機關開立道路交通事故當事人登記聯單</text:span><text:span text:style-name="T186">或</text:span><text:span text:style-name="T187">道路交通事故</text:span><text:span text:style-name="T188">鑑定筆錄等</text:span><text:span text:style-name="T189">證明</text:span><text:span text:style-name="T190">文件</text:span><text:span text:style-name="T191">（</text:span><text:span text:style-name="T192">其責任應確非歸責於當事人之行為違失，始得由機關首長酌</text:span><text:span text:style-name="T193">予</text:span><text:span text:style-name="T194">公</text:span><text:span text:style-name="T195">傷</text:span><text:span text:style-name="T196">假</text:span><text:span text:style-name="T197">）</text:span><text:span text:style-name="T198">。</text:span></text:p>
      <text:p text:style-name="P199">4、往返交通必經路線圖，倘非上下班途中發生車禍，或於辦公場所發生意外受傷或突發疾病者，尚須檢附見證人員證明文件。</text:p>
      <text:p text:style-name="P200">（三）請假方式：</text:p>
      <text:p text:style-name="P201"><text:span text:style-name="T202">1、申請公傷假</text:span><text:span text:style-name="T203">，請至本校差勤系統點選請假單項下</text:span><text:span text:style-name="T204">-公傷假，並上傳核准之公傷假申請書及</text:span><text:span text:style-name="T205">診斷證明書</text:span><text:span text:style-name="T206">。</text:span></text:p>
      <text:p text:style-name="P207"><text:span text:style-name="T208">2、依實際傷病情形酌給公假，</text:span><text:span text:style-name="T209">每次最長以3個月為限（以醫院所開立期限為核給依據）例假日不扣除，其期限在2年以內</text:span><text:span text:style-name="T210">。</text:span></text:p>
      <text:p text:style-name="P211"><text:span text:style-name="T212">（四）</text:span><text:span text:style-name="T213">銷假上班：</text:span><text:span text:style-name="T214">公</text:span><text:span text:style-name="T215">傷</text:span><text:span text:style-name="T216">假</text:span><text:span text:style-name="T217">療養</text:span><text:span text:style-name="T218">期滿應</text:span><text:span text:style-name="T219">即</text:span><text:span text:style-name="T220">依規定銷假上班。</text:span><text:span text:style-name="T221">申請公傷假已屆滿</text:span><text:span text:style-name="T222">2</text:span><text:span text:style-name="T223">年之期限，仍不能銷假者，應依</text:span><text:span text:style-name="T224">公務人員請假規則、</text:span><text:span text:style-name="T225">教師請假規則</text:span><text:span text:style-name="T226">或</text:span><text:span text:style-name="T227">相關規定辦理。</text:span></text:p>
      <text:p text:style-name="P228"><text:span text:style-name="T229">（五）</text:span><text:span text:style-name="T230">經核准公傷假期滿後，擬以同一事故之病因繼續申請公傷假時，應另檢</text:span></text:p>
      <text:p text:style-name="P231"><text:span text:style-name="T232"><text:s text:c="6"/></text:span><text:span text:style-name="T233">附診斷證明或就醫證明。</text:span></text:p>
      <text:p text:style-name="Default"/>
      <text:p text:style-name="Default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細明體"/>
    </style: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777in" text:min-label-width="0.5in" text:list-level-position-and-space-mode="label-alignment">
          <style:list-level-label-alignment text:label-followed-by="listtab" fo:margin-left="0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，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　傷　假　報　告　書</dc:title>
    <dc:subject/>
    <meta:initial-creator>user</meta:initial-creator>
    <dc:creator>Administrator</dc:creator>
    <meta:creation-date>2025-10-16T04:54:00Z</meta:creation-date>
    <dc:date>2025-10-16T04:54:00Z</dc:date>
    <meta:print-date>2008-07-24T04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