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0D0000000D4F236609.png"/>
  <manifest:file-entry manifest:media-type="image/png" manifest:full-path="Pictures/100000000000000C0000000C061D02EE.png"/>
  <manifest:file-entry manifest:media-type="image/png" manifest:full-path="Pictures/100000000000000D0000000D0B59CDC8.png"/>
  <manifest:file-entry manifest:media-type="image/png" manifest:full-path="Pictures/100000000000000C0000000C4DCE8229.png"/>
  <manifest:file-entry manifest:media-type="image/png" manifest:full-path="Pictures/100000000000000C0000000CD6FF8DF2.png"/>
  <manifest:file-entry manifest:media-type="image/png" manifest:full-path="Pictures/100000000000000D0000000D382030DD.png"/>
  <manifest:file-entry manifest:media-type="image/png" manifest:full-path="Pictures/100000000000000D0000000D54C81169.png"/>
  <manifest:file-entry manifest:media-type="image/png" manifest:full-path="Pictures/100000000000000D0000000D73BF7453.png"/>
  <manifest:file-entry manifest:media-type="image/png" manifest:full-path="Pictures/100000000000000C0000000C683F14CB.png"/>
  <manifest:file-entry manifest:media-type="image/png" manifest:full-path="Pictures/100000000000000C0000000C63A66605.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line-height="0.6cm" fo:text-align="end" style:justify-single-word="false" fo:orphans="2" fo:widows="2"/>
    </style:style>
    <style:style style:name="P2" style:family="paragraph" style:parent-style-name="Standard">
      <style:paragraph-properties fo:line-height="0.706cm"/>
    </style:style>
    <style:style style:name="P3" style:family="paragraph" style:parent-style-name="Standard">
      <style:paragraph-properties fo:line-height="0.706cm" fo:orphans="2" fo:widows="2"/>
    </style:style>
    <style:style style:name="P4" style:family="paragraph" style:parent-style-name="Standard" style:list-style-name="WWNum1">
      <style:paragraph-properties fo:line-height="0.706cm" fo:orphans="2" fo:widows="2"/>
    </style:style>
    <style:style style:name="P5" style:family="paragraph" style:parent-style-name="Standard">
      <style:text-properties fo:color="#000000"/>
    </style:style>
    <style:style style:name="P6" style:family="paragraph" style:parent-style-name="Standard">
      <style:paragraph-properties fo:orphans="2" fo:widows="2"/>
      <style:text-properties fo:color="#000000" style:font-name="標楷體" style:font-name-asian="標楷體1" style:font-name-complex="新細明體"/>
    </style:style>
    <style:style style:name="P7" style:family="paragraph" style:parent-style-name="Standard">
      <style:paragraph-properties fo:margin-top="0cm" fo:margin-bottom="0.318cm" fo:text-align="center" style:justify-single-word="false"/>
      <style:text-properties fo:color="#000000" style:font-name="標楷體" fo:font-size="20pt" style:text-underline-style="solid" style:text-underline-width="auto" style:text-underline-color="font-color" fo:font-weight="bold" style:font-name-asian="標楷體1" style:font-size-asian="20pt" style:font-weight-asian="bold"/>
    </style:style>
    <style:style style:name="P8" style:family="paragraph" style:parent-style-name="Standard">
      <style:paragraph-properties fo:margin-top="0cm" fo:margin-bottom="0.318cm"/>
      <style:text-properties fo:color="#000000" style:font-name="標楷體" fo:font-size="20pt" fo:font-weight="bold" style:font-name-asian="標楷體1" style:font-size-asian="20pt" style:font-weight-asian="bold"/>
    </style:style>
    <style:style style:name="P9" style:family="paragraph" style:parent-style-name="Standard">
      <style:paragraph-properties fo:margin-top="0cm" fo:margin-bottom="0.318cm" fo:text-align="center" style:justify-single-word="false"/>
      <style:text-properties fo:color="#000000" style:font-name="標楷體" fo:font-size="20pt" fo:font-weight="bold" style:font-name-asian="標楷體1" style:font-size-asian="20pt" style:font-weight-asian="bold"/>
    </style:style>
    <style:style style:name="P10" style:family="paragraph" style:parent-style-name="Standard" style:master-page-name="Standard">
      <style:paragraph-properties fo:margin-top="0cm" fo:margin-bottom="0.318cm" fo:line-height="0.6cm" fo:text-align="center" style:justify-single-word="false" fo:orphans="2" fo:widows="2" style:page-number="auto"/>
    </style:style>
    <style:style style:name="P11" style:family="paragraph" style:parent-style-name="Standard">
      <style:paragraph-properties fo:margin-left="1.217cm" fo:margin-right="0cm" fo:line-height="0.6cm" fo:text-align="end" style:justify-single-word="false" fo:orphans="2" fo:widows="2" fo:text-indent="0cm" style:auto-text-indent="false"/>
    </style:style>
    <style:style style:name="P12" style:family="paragraph" style:parent-style-name="Standard">
      <style:paragraph-properties fo:margin-left="0.212cm" fo:margin-right="0cm" fo:line-height="0.706cm" fo:orphans="2" fo:widows="2" fo:text-indent="0cm" style:auto-text-indent="false"/>
    </style:style>
    <style:style style:name="P13" style:family="paragraph" style:parent-style-name="Standard">
      <style:paragraph-properties fo:margin-left="0.688cm" fo:margin-right="0cm" fo:line-height="0.706cm" fo:orphans="2" fo:widows="2" fo:text-indent="-0.688cm" style:auto-text-indent="false"/>
    </style:style>
    <style:style style:name="P14" style:family="paragraph" style:parent-style-name="Standard">
      <style:paragraph-properties fo:margin-left="1.041cm" fo:margin-right="0cm" fo:line-height="0.706cm" fo:orphans="2" fo:widows="2" fo:text-indent="-0.642cm" style:auto-text-indent="false"/>
    </style:style>
    <style:style style:name="P15" style:family="paragraph" style:parent-style-name="Standard">
      <style:paragraph-properties fo:margin-left="1.393cm" fo:margin-right="0cm" fo:line-height="0.706cm" fo:orphans="2" fo:widows="2" fo:text-indent="-0.688cm" style:auto-text-indent="false"/>
    </style:style>
    <style:style style:name="P16" style:family="paragraph" style:parent-style-name="Standard">
      <style:paragraph-properties fo:margin-left="0.78cm" fo:margin-right="0cm" fo:line-height="0.706cm" fo:orphans="2" fo:widows="2" fo:text-indent="-0.78cm" style:auto-text-indent="false"/>
    </style:style>
    <style:style style:name="P17" style:family="paragraph" style:parent-style-name="Standard">
      <style:paragraph-properties fo:margin-left="1.746cm" fo:margin-right="0cm" fo:line-height="0.706cm" fo:orphans="2" fo:widows="2" fo:text-indent="-0.642cm" style:auto-text-indent="false"/>
    </style:style>
    <style:style style:name="P18" style:family="paragraph" style:parent-style-name="Standard">
      <style:paragraph-properties fo:margin-left="2.08cm" fo:margin-right="0cm" fo:line-height="0.706cm" fo:orphans="2" fo:widows="2" fo:text-indent="-0.48cm" style:auto-text-indent="false"/>
    </style:style>
    <style:style style:name="P19" style:family="paragraph" style:parent-style-name="Standard">
      <style:paragraph-properties fo:margin-left="2.081cm" fo:margin-right="0cm" fo:line-height="0.706cm" fo:orphans="2" fo:widows="2" fo:text-indent="-0.476cm" style:auto-text-indent="false"/>
    </style:style>
    <style:style style:name="P20" style:family="paragraph" style:parent-style-name="Standard">
      <style:paragraph-properties fo:margin-left="-2.223cm" fo:margin-right="0.042cm" fo:text-align="end" style:justify-single-word="false" fo:text-indent="0cm" style:auto-text-indent="false" fo:break-before="page"/>
      <style:text-properties fo:color="#000000" style:font-name="標楷體" fo:font-size="14pt" style:font-name-asian="標楷體1" style:font-size-asian="14pt"/>
    </style:style>
    <style:style style:name="P21" style:family="paragraph" style:parent-style-name="Standard">
      <style:paragraph-properties fo:margin-left="-2.223cm" fo:margin-right="0.042cm" fo:text-align="end" style:justify-single-word="false" fo:text-indent="0cm" style:auto-text-indent="false"/>
      <style:text-properties fo:color="#000000" style:font-name="標楷體" fo:font-size="14pt" style:font-name-asian="標楷體1" style:font-size-asian="14pt"/>
    </style:style>
    <style:style style:name="P22" style:family="paragraph" style:parent-style-name="Standard">
      <style:paragraph-properties fo:margin-left="-2.223cm" fo:margin-right="0.042cm" fo:text-align="end" style:justify-single-word="false" fo:text-indent="0cm" style:auto-text-indent="false"/>
    </style:style>
    <style:style style:name="P23" style:family="paragraph" style:parent-style-name="樣式4">
      <style:paragraph-properties fo:margin-top="0cm" fo:margin-bottom="0.318cm"/>
      <style:text-properties fo:color="#000000" fo:font-size="20pt" fo:letter-spacing="normal" style:text-underline-style="solid" style:text-underline-width="auto" style:text-underline-color="font-color" fo:font-weight="bold" style:font-size-asian="20pt" style:font-weight-asian="bold" style:font-size-complex="12pt"/>
    </style:style>
    <style:style style:name="P24" style:family="paragraph">
      <style:paragraph-properties fo:text-align="center"/>
      <style:text-properties fo:font-size="18pt"/>
    </style:style>
    <style:style style:name="T1" style:family="text">
      <style:text-properties fo:color="#000000"/>
    </style:style>
    <style:style style:name="T2" style:family="text">
      <style:text-properties fo:color="#000000" style:font-name="標楷體" style:font-name-asian="標楷體1" style:font-name-complex="新細明體"/>
    </style:style>
    <style:style style:name="T3" style:family="text">
      <style:text-properties fo:color="#000000" style:font-name="標楷體" fo:font-size="13pt" style:font-name-asian="標楷體1" style:font-size-asian="13pt" style:font-name-complex="新細明體" style:font-size-complex="13pt"/>
    </style:style>
    <style:style style:name="T4" style:family="text">
      <style:text-properties fo:color="#000000" style:font-name="標楷體" fo:font-size="13pt" style:font-name-asian="標楷體1" style:font-size-asian="13pt" style:font-size-complex="13pt"/>
    </style:style>
    <style:style style:name="T5" style:family="text">
      <style:text-properties fo:color="#000000" style:font-name="標楷體" fo:font-size="13pt" fo:font-weight="bold" style:font-name-asian="標楷體1" style:font-size-asian="13pt" style:font-weight-asian="bold" style:font-name-complex="新細明體" style:font-size-complex="13pt" style:font-weight-complex="bold"/>
    </style:style>
    <style:style style:name="T6" style:family="text">
      <style:text-properties fo:color="#000000" style:font-name="標楷體" fo:font-size="14pt" style:font-name-asian="標楷體1" style:font-size-asian="14pt"/>
    </style:style>
    <style:style style:name="T7" style:family="text">
      <style:text-properties fo:color="#000000" style:font-name="標楷體" fo:font-size="11pt" style:text-underline-style="solid" style:text-underline-width="auto" style:text-underline-color="font-color" style:font-name-asian="標楷體1" style:font-size-asian="11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圖片 1" draw:style-name="gr1" draw:text-style-name="P24" svg:width="0.341cm" svg:height="0.341cm" svg:x="0cm" svg:y="0cm">
        <draw:image xlink:href="Pictures/100000000000000D0000000D73BF7453.png" xlink:type="simple" xlink:show="embed" xlink:actuate="onLoad">
          <text:p/>
        </draw:image>
      </draw:frame>
      <draw:frame text:anchor-type="page" text:anchor-page-number="0" draw:z-index="2" draw:name="圖片 2" draw:style-name="gr1" draw:text-style-name="P24" svg:width="0.341cm" svg:height="0.341cm" svg:x="0cm" svg:y="0cm">
        <draw:image xlink:href="Pictures/100000000000000D0000000D4F236609.png" xlink:type="simple" xlink:show="embed" xlink:actuate="onLoad">
          <text:p/>
        </draw:image>
      </draw:frame>
      <draw:frame text:anchor-type="page" text:anchor-page-number="0" draw:z-index="4" draw:name="圖片 3" draw:style-name="gr1" draw:text-style-name="P24" svg:width="0.341cm" svg:height="0.341cm" svg:x="0cm" svg:y="0cm">
        <draw:image xlink:href="Pictures/100000000000000D0000000D0B59CDC8.png" xlink:type="simple" xlink:show="embed" xlink:actuate="onLoad">
          <text:p/>
        </draw:image>
      </draw:frame>
      <draw:frame text:anchor-type="page" text:anchor-page-number="0" draw:z-index="6" draw:name="圖片 4" draw:style-name="gr1" draw:text-style-name="P24" svg:width="0.341cm" svg:height="0.341cm" svg:x="0cm" svg:y="0cm">
        <draw:image xlink:href="Pictures/100000000000000D0000000D382030DD.png" xlink:type="simple" xlink:show="embed" xlink:actuate="onLoad">
          <text:p/>
        </draw:image>
      </draw:frame>
      <draw:frame text:anchor-type="page" text:anchor-page-number="0" draw:z-index="8" draw:name="圖片 5" draw:style-name="gr1" draw:text-style-name="P24" svg:width="0.341cm" svg:height="0.341cm" svg:x="0cm" svg:y="0cm">
        <draw:image xlink:href="Pictures/100000000000000D0000000D54C81169.png" xlink:type="simple" xlink:show="embed" xlink:actuate="onLoad">
          <text:p/>
        </draw:image>
      </draw:frame>
      <draw:frame text:anchor-type="page" text:anchor-page-number="0" draw:z-index="10" draw:name="圖片 6" draw:style-name="gr1" draw:text-style-name="P24" svg:width="0.311cm" svg:height="0.311cm" svg:x="0cm" svg:y="0cm">
        <draw:image xlink:href="Pictures/100000000000000C0000000C63A66605.png" xlink:type="simple" xlink:show="embed" xlink:actuate="onLoad">
          <text:p/>
        </draw:image>
      </draw:frame>
      <draw:frame text:anchor-type="page" text:anchor-page-number="0" draw:z-index="12" draw:name="圖片 7" draw:style-name="gr1" draw:text-style-name="P24" svg:width="0.311cm" svg:height="0.311cm" svg:x="0cm" svg:y="0cm">
        <draw:image xlink:href="Pictures/100000000000000C0000000CD6FF8DF2.png" xlink:type="simple" xlink:show="embed" xlink:actuate="onLoad">
          <text:p/>
        </draw:image>
      </draw:frame>
      <draw:frame text:anchor-type="page" text:anchor-page-number="0" draw:z-index="14" draw:name="圖片 8" draw:style-name="gr1" draw:text-style-name="P24" svg:width="0.311cm" svg:height="0.311cm" svg:x="0cm" svg:y="0cm">
        <draw:image xlink:href="Pictures/100000000000000C0000000C4DCE8229.png" xlink:type="simple" xlink:show="embed" xlink:actuate="onLoad">
          <text:p/>
        </draw:image>
      </draw:frame>
      <draw:frame text:anchor-type="page" text:anchor-page-number="0" draw:z-index="16" draw:name="圖片 9" draw:style-name="gr1" draw:text-style-name="P24" svg:width="0.311cm" svg:height="0.311cm" svg:x="0cm" svg:y="0cm">
        <draw:image xlink:href="Pictures/100000000000000C0000000C683F14CB.png" xlink:type="simple" xlink:show="embed" xlink:actuate="onLoad">
          <text:p/>
        </draw:image>
      </draw:frame>
      <draw:frame text:anchor-type="page" text:anchor-page-number="0" draw:z-index="18" draw:name="圖片 10" draw:style-name="gr1" draw:text-style-name="P24" svg:width="0.311cm" svg:height="0.311cm" svg:x="0cm" svg:y="0cm">
        <draw:image xlink:href="Pictures/100000000000000C0000000C061D02EE.png" xlink:type="simple" xlink:show="embed" xlink:actuate="onLoad">
          <text:p/>
        </draw:image>
      </draw:frame>
      <draw:frame text:anchor-type="page" text:anchor-page-number="0" draw:z-index="20" draw:name="圖片 11" draw:style-name="gr1" draw:text-style-name="P24" svg:width="0.341cm" svg:height="0.341cm" svg:x="0cm" svg:y="0cm">
        <draw:image xlink:href="Pictures/100000000000000D0000000D73BF7453.png" xlink:type="simple" xlink:show="embed" xlink:actuate="onLoad">
          <text:p/>
        </draw:image>
      </draw:frame>
      <draw:frame text:anchor-type="page" text:anchor-page-number="0" draw:z-index="22" draw:name="圖片 12" draw:style-name="gr1" draw:text-style-name="P24" svg:width="0.341cm" svg:height="0.341cm" svg:x="0cm" svg:y="0cm">
        <draw:image xlink:href="Pictures/100000000000000D0000000D4F236609.png" xlink:type="simple" xlink:show="embed" xlink:actuate="onLoad">
          <text:p/>
        </draw:image>
      </draw:frame>
      <draw:frame text:anchor-type="page" text:anchor-page-number="0" draw:z-index="24" draw:name="圖片 13" draw:style-name="gr1" draw:text-style-name="P24" svg:width="0.341cm" svg:height="0.341cm" svg:x="0cm" svg:y="0cm">
        <draw:image xlink:href="Pictures/100000000000000D0000000D0B59CDC8.png" xlink:type="simple" xlink:show="embed" xlink:actuate="onLoad">
          <text:p/>
        </draw:image>
      </draw:frame>
      <draw:frame text:anchor-type="page" text:anchor-page-number="0" draw:z-index="26" draw:name="圖片 14" draw:style-name="gr1" draw:text-style-name="P24" svg:width="0.341cm" svg:height="0.341cm" svg:x="0cm" svg:y="0cm">
        <draw:image xlink:href="Pictures/100000000000000D0000000D73BF7453.png" xlink:type="simple" xlink:show="embed" xlink:actuate="onLoad">
          <text:p/>
        </draw:image>
      </draw:frame>
      <draw:frame text:anchor-type="page" text:anchor-page-number="0" draw:z-index="28" draw:name="圖片 15" draw:style-name="gr1" draw:text-style-name="P24" svg:width="0.341cm" svg:height="0.341cm" svg:x="0cm" svg:y="0cm">
        <draw:image xlink:href="Pictures/100000000000000D0000000D4F236609.png" xlink:type="simple" xlink:show="embed" xlink:actuate="onLoad">
          <text:p/>
        </draw:image>
      </draw:frame>
      <draw:frame text:anchor-type="page" text:anchor-page-number="0" draw:z-index="30" draw:name="圖片 16" draw:style-name="gr1" draw:text-style-name="P24" svg:width="0.341cm" svg:height="0.341cm" svg:x="0cm" svg:y="0cm">
        <draw:image xlink:href="Pictures/100000000000000D0000000D73BF7453.png" xlink:type="simple" xlink:show="embed" xlink:actuate="onLoad">
          <text:p/>
        </draw:image>
      </draw:frame>
      <draw:frame text:anchor-type="page" text:anchor-page-number="0" draw:z-index="32" draw:name="圖片 17" draw:style-name="gr1" draw:text-style-name="P24" svg:width="0.341cm" svg:height="0.341cm" svg:x="0cm" svg:y="0cm">
        <draw:image xlink:href="Pictures/100000000000000D0000000D4F236609.png" xlink:type="simple" xlink:show="embed" xlink:actuate="onLoad">
          <text:p/>
        </draw:image>
      </draw:frame>
      <draw:frame text:anchor-type="page" text:anchor-page-number="0" draw:z-index="34" draw:name="圖片 18" draw:style-name="gr1" draw:text-style-name="P24" svg:width="0.341cm" svg:height="0.341cm" svg:x="0cm" svg:y="0cm">
        <draw:image xlink:href="Pictures/100000000000000D0000000D0B59CDC8.png" xlink:type="simple" xlink:show="embed" xlink:actuate="onLoad">
          <text:p/>
        </draw:image>
      </draw:frame>
      <text:p text:style-name="P10"><text:span text:style-name="T5">國立關西高級中學學生懷孕受教權維護及輔導協助要點</text:span></text:p>
      <text:p text:style-name="P11"><text:span text:style-name="T5"><text:s text:c="39"/></text:span><text:span text:style-name="T4">95.1.20校務會議通過</text:span></text:p>
      <text:p text:style-name="P1"><text:span text:style-name="T3">104.8.28</text:span><text:span text:style-name="T4">校務會議通過</text:span></text:p>
      <text:list xml:id="list4366402482767863081" text:style-name="WWNum1">
        <text:list-item>
          <text:p text:style-name="P4"><text:span text:style-name="T2">依據</text:span></text:p>
        </text:list-item>
      </text:list>
      <text:p text:style-name="P12"><text:span text:style-name="T2">(一)性別平等教育法第十四條之一及性別平等教育法施行細則第十一條</text:span></text:p>
      <text:p text:style-name="P2"><text:span text:style-name="T2"><text:s/>(二)教育部104年8月5日臺教學（三）字第1040093973B號令</text:span></text:p>
      <text:p text:style-name="P3"><text:span text:style-name="T2"><text:s/>(三)教育部國民及學前教育署民國104年8月5日臺教學(三)字第1040093973C號函</text:span></text:p>
      <text:p text:style-name="P13"><text:span text:style-name="T2">二、學校應秉持多元、包容之精神，積極維護學生基本人權，保障學生受教權。輔導協助過程中應嚴守專業倫理，尊重隱私，採取必要之保密措施。同時應統整運用社會資源與經費，以維護懷孕或育有子女學生之權益，提供最大協助。</text:span></text:p>
      <text:p text:style-name="P13"><text:span text:style-name="T2">三、學校應運用各類教學活動教導及宣導預防非預期懷孕，並積極營造多元、同理、包容、友善、平等及無歧視之校園文化：</text:span></text:p>
      <text:p text:style-name="P14"><text:span text:style-name="T2">(一) 教師進修、學生學習與親職教育之課程及活動，應審慎規劃並重視下列要點：</text:span></text:p>
      <text:p text:style-name="P15"><text:span text:style-name="T2">１、教導學生合宜之交往及情感表達方式，尊重他人身體自主權。</text:span></text:p>
      <text:p text:style-name="P15"><text:span text:style-name="T2">２、教導男女學生懷孕、避孕、流產之知識、態度、行為及責任。</text:span></text:p>
      <text:p text:style-name="P15"><text:span text:style-name="T2">３、增進教師辨識學生行為之能力，並提昇其性別平等意識與輔導知能。</text:span></text:p>
      <text:p text:style-name="P15"><text:span text:style-name="T2">４、強化學校預防與處理性侵害事件之能力及措施。</text:span></text:p>
      <text:p text:style-name="P15"><text:span text:style-name="T2">５、建立人權校園，積極維護學生受教與安全之權利。</text:span></text:p>
      <text:p text:style-name="P15"><text:span text:style-name="T2">６、加強親職教育，增進親子情感及溝通能力，並培養共同面對問題之積極態度及共識。</text:span></text:p>
      <text:p text:style-name="P14"><text:span text:style-name="T2">(二) 學校應與社區建立良好溝通機制，平時即與衛生醫療、社政、警政及民間社會福利、心理衛生機構等建立網絡關係，相互支援合作，共享資源。</text:span></text:p>
      <text:p text:style-name="P14"><text:span text:style-name="T2">(三) 學校應設置專人管理之專用信箱、電話或電子郵件帳號，使懷孕學生能有隱私及尊嚴地主動求助，且應運用集會、教學或教師進修，加強宣導設置專線信箱之基本精神、功能及使用方法。</text:span></text:p>
      <text:p text:style-name="P16"><text:span text:style-name="T2">四、學校於維護懷孕學生受教權並提供必要之輔導協助時，應依據下列原則及分工：</text:span></text:p>
      <text:p text:style-name="P14"><text:span text:style-name="T2">(一) 發現未成年學生懷孕時，應即成立工作小組，由校長擔任召集人，並指派學生輔導專責單位設立單一窗口，並應依相關規定進行通報；與本案學生課業、學習環境密切相關之處室主管為當然成員。成年或已婚學生因懷孕而有協助需求者，亦同。</text:span></text:p>
      <text:p text:style-name="P14"><text:soft-page-break/><text:span text:style-name="T2">(二) 工作小組得聘請相關專業或有協助懷孕學生經驗之校內外人士為成員。</text:span></text:p>
      <text:p text:style-name="P14"><text:span text:style-name="T2">(三) 工作小組應依需要，儘速擬妥分工表，統一事權。</text:span></text:p>
      <text:p text:style-name="P14"><text:span text:style-name="T2">(四) 工作小組應共同商討執行懷孕學生受教權維護及輔導協助要點所定之諮詢輔導、經費籌措、社會資源整合及資料彙報等相關事宜。</text:span></text:p>
      <text:p text:style-name="P14"><text:span text:style-name="T2">(五) 工作小組得依職責劃分為輔導與行政單位任務分組，其主要任務如下：</text:span></text:p>
      <text:p text:style-name="P15"><text:span text:style-name="T2">１、輔導單位：</text:span></text:p>
      <text:p text:style-name="P17"><text:span text:style-name="T2">(１) 成立輔導團隊，其成員應包括學生輔導專責單位主管、校護、輔導教師、導師、性別平等教育委員會委員，並得聘任校外輔導專業人士擔任諮詢顧問。</text:span></text:p>
      <text:p text:style-name="P17"><text:span text:style-name="T2">(２) 遴選合適之輔導老師進行諮詢輔導。</text:span></text:p>
      <text:p text:style-name="P17"><text:span text:style-name="T2">(３) 輔導團隊應召開個案會議擬定輔導計畫，並適時修正。</text:span></text:p>
      <text:p text:style-name="P17"><text:span text:style-name="T2">(４) 建立懷孕學生紀錄，並依專業倫理妥適保存及管理其資料。</text:span></text:p>
      <text:p text:style-name="P17"><text:span text:style-name="T2">(５) 輔導內容應包括：</text:span></text:p>
      <text:p text:style-name="P18"><draw:frame draw:style-name="fr1" text:anchor-type="as-char" svg:width="0.342cm" svg:height="0.342cm" draw:z-index="1"><draw:image xlink:href="Pictures/100000000000000D0000000D73BF7453.png" xlink:type="simple" xlink:show="embed" xlink:actuate="onLoad"/></draw:frame><text:span text:style-name="T2">提供懷孕學生個別輔導及諮詢。</text:span></text:p>
      <text:p text:style-name="P18"><draw:frame draw:style-name="fr1" text:anchor-type="as-char" svg:width="0.342cm" svg:height="0.342cm" draw:z-index="3"><draw:image xlink:href="Pictures/100000000000000D0000000D4F236609.png" xlink:type="simple" xlink:show="embed" xlink:actuate="onLoad"/></draw:frame><text:span text:style-name="T2">提供懷孕學生相關決定作成之諮詢輔導及協助。</text:span></text:p>
      <text:p text:style-name="P18"><draw:frame draw:style-name="fr1" text:anchor-type="as-char" svg:width="0.342cm" svg:height="0.342cm" draw:z-index="5"><draw:image xlink:href="Pictures/100000000000000D0000000D0B59CDC8.png" xlink:type="simple" xlink:show="embed" xlink:actuate="onLoad"/></draw:frame><text:span text:style-name="T2">提供多元適性教育之實施方案，協助學生完成學業，維護受教權，並依其意願輔導升學。</text:span></text:p>
      <text:p text:style-name="P18"><draw:frame draw:style-name="fr1" text:anchor-type="as-char" svg:width="0.342cm" svg:height="0.342cm" draw:z-index="7"><draw:image xlink:href="Pictures/100000000000000D0000000D382030DD.png" xlink:type="simple" xlink:show="embed" xlink:actuate="onLoad"/></draw:frame><text:span text:style-name="T2">運用社會資源，依懷孕學生需要協助其待產時之安置問題，及協助懷孕學生生產後或育有子女學生之托育需求。</text:span></text:p>
      <text:p text:style-name="P18"><draw:frame draw:style-name="fr1" text:anchor-type="as-char" svg:width="0.342cm" svg:height="0.342cm" draw:z-index="9"><draw:image xlink:href="Pictures/100000000000000D0000000D54C81169.png" xlink:type="simple" xlink:show="embed" xlink:actuate="onLoad"/></draw:frame><text:span text:style-name="T2">提供懷孕學生家庭諮詢及支持，並視需要提供另一方當事人與其家長諮詢及協助。</text:span></text:p>
      <text:p text:style-name="P18"><draw:frame draw:style-name="fr1" text:anchor-type="as-char" svg:width="0.312cm" svg:height="0.312cm" draw:z-index="11"><draw:image xlink:href="Pictures/100000000000000C0000000C63A66605.png" xlink:type="simple" xlink:show="embed" xlink:actuate="onLoad"/></draw:frame><text:span text:style-name="T2">協助懷孕學生及其家長諮詢及資源轉介。</text:span></text:p>
      <text:p text:style-name="P18"><draw:frame draw:style-name="fr1" text:anchor-type="as-char" svg:width="0.312cm" svg:height="0.312cm" draw:z-index="13"><draw:image xlink:href="Pictures/100000000000000C0000000CD6FF8DF2.png" xlink:type="simple" xlink:show="embed" xlink:actuate="onLoad"/></draw:frame><text:span text:style-name="T2">協助相關社會福利資源轉介。</text:span></text:p>
      <text:p text:style-name="P18"><draw:frame draw:style-name="fr1" text:anchor-type="as-char" svg:width="0.312cm" svg:height="0.312cm" draw:z-index="15"><draw:image xlink:href="Pictures/100000000000000C0000000C4DCE8229.png" xlink:type="simple" xlink:show="embed" xlink:actuate="onLoad"/></draw:frame><text:span text:style-name="T2">提供工作小組及其他教師諮詢。</text:span></text:p>
      <text:p text:style-name="P18"><draw:frame draw:style-name="fr1" text:anchor-type="as-char" svg:width="0.312cm" svg:height="0.312cm" draw:z-index="17"><draw:image xlink:href="Pictures/100000000000000C0000000C683F14CB.png" xlink:type="simple" xlink:show="embed" xlink:actuate="onLoad"/></draw:frame><text:span text:style-name="T2">提供班級團體輔導。</text:span></text:p>
      <text:p text:style-name="P18"><draw:frame draw:style-name="fr1" text:anchor-type="as-char" svg:width="0.312cm" svg:height="0.312cm" draw:z-index="19"><draw:image xlink:href="Pictures/100000000000000C0000000C061D02EE.png" xlink:type="simple" xlink:show="embed" xlink:actuate="onLoad"/></draw:frame><text:span text:style-name="T2">協調提供孕程保健諮詢、嬰幼兒保育諮詢等衛生醫療協助。</text:span></text:p>
      <text:p text:style-name="P15"><text:span text:style-name="T2">２、行政單位：</text:span></text:p>
      <text:p text:style-name="P17"><text:span text:style-name="T2">(１) 會計單位應依據性別平等教育法第十條規定，將維護懷孕學生受教權之相關經費，納入該項經費預算。</text:span></text:p>
      <text:p text:style-name="P17"><text:span text:style-name="T2">(２) 教務、學務單位應依學生學習或成績評量之規定彈性處理學生出缺勤紀錄、補考與補救教學等學籍及課程相關事項。</text:span></text:p>
      <text:p text:style-name="P17"><text:span text:style-name="T2">(３) 視懷孕學生需要，結合相關資源，提供其多元適性教育，內容應包含下列事項：</text:span></text:p>
      <text:p text:style-name="P19"><draw:frame draw:style-name="fr1" text:anchor-type="as-char" svg:width="0.342cm" svg:height="0.342cm" draw:z-index="21"><draw:image xlink:href="Pictures/100000000000000D0000000D73BF7453.png" xlink:type="simple" xlink:show="embed" xlink:actuate="onLoad"/></draw:frame><text:span text:style-name="T2">補救教學：協助完成學制內之課程。</text:span></text:p>
      <text:p text:style-name="P19"><text:soft-page-break/><draw:frame draw:style-name="fr1" text:anchor-type="as-char" svg:width="0.342cm" svg:height="0.342cm" draw:z-index="23"><draw:image xlink:href="Pictures/100000000000000D0000000D4F236609.png" xlink:type="simple" xlink:show="embed" xlink:actuate="onLoad"/></draw:frame><text:span text:style-name="T2">因懷孕所產生之需求：孕程及產後照護、預防非預期性懷孕知能、家庭教育等。</text:span></text:p>
      <text:p text:style-name="P19"><draw:frame draw:style-name="fr1" text:anchor-type="as-char" svg:width="0.342cm" svg:height="0.342cm" draw:z-index="25"><draw:image xlink:href="Pictures/100000000000000D0000000D0B59CDC8.png" xlink:type="simple" xlink:show="embed" xlink:actuate="onLoad"/></draw:frame><text:span text:style-name="T2">生涯規劃：生涯規劃輔導及技職訓練課程等。</text:span></text:p>
      <text:p text:style-name="P17"><text:span text:style-name="T2">(４) 整合校內外資源支援輔導單位：</text:span></text:p>
      <text:p text:style-name="P19"><draw:frame draw:style-name="fr1" text:anchor-type="as-char" svg:width="0.342cm" svg:height="0.342cm" draw:z-index="27"><draw:image xlink:href="Pictures/100000000000000D0000000D73BF7453.png" xlink:type="simple" xlink:show="embed" xlink:actuate="onLoad"/></draw:frame><text:span text:style-name="T2">學校應提供經費，安排課程時間、埸地、遴選適任教師，以協助輔導單位進行必要之輔導措施。</text:span></text:p>
      <text:p text:style-name="P19"><draw:frame draw:style-name="fr1" text:anchor-type="as-char" svg:width="0.342cm" svg:height="0.342cm" draw:z-index="29"><draw:image xlink:href="Pictures/100000000000000D0000000D4F236609.png" xlink:type="simple" xlink:show="embed" xlink:actuate="onLoad"/></draw:frame><text:span text:style-name="T2">學務、總務單位應配合輔導單位，協助懷孕及育有子女之學生及其家庭運用校內外資源，以因應可能之家庭生活困境及托育需求。</text:span></text:p>
      <text:p text:style-name="P17"><text:span text:style-name="T2">(５) 學校應提供懷孕或育有子女學生無障礙學習環境，總務單位應視學生之需求，規劃下列設施：</text:span></text:p>
      <text:p text:style-name="P19"><draw:frame draw:style-name="fr1" text:anchor-type="as-char" svg:width="0.342cm" svg:height="0.342cm" draw:z-index="31"><draw:image xlink:href="Pictures/100000000000000D0000000D73BF7453.png" xlink:type="simple" xlink:show="embed" xlink:actuate="onLoad"/></draw:frame><text:span text:style-name="T2">合乎需要之教室安排、課桌椅調整、停車設施、如廁地點等。</text:span></text:p>
      <text:p text:style-name="P19"><draw:frame draw:style-name="fr1" text:anchor-type="as-char" svg:width="0.342cm" svg:height="0.342cm" draw:z-index="33"><draw:image xlink:href="Pictures/100000000000000D0000000D4F236609.png" xlink:type="simple" xlink:show="embed" xlink:actuate="onLoad"/></draw:frame><text:span text:style-name="T2">健康中心設備器材之增購等。</text:span></text:p>
      <text:p text:style-name="P19"><draw:frame draw:style-name="fr1" text:anchor-type="as-char" svg:width="0.342cm" svg:height="0.342cm" draw:z-index="35"><draw:image xlink:href="Pictures/100000000000000D0000000D0B59CDC8.png" xlink:type="simple" xlink:show="embed" xlink:actuate="onLoad"/></draw:frame><text:span text:style-name="T2">提供母乳哺（集）之相關設施。</text:span></text:p>
      <text:p text:style-name="P2"><text:span text:style-name="T2">五、學校應將維護懷孕學生受教權，並提供必要之輔導協助事項納入校務計畫， 有效落實執行，</text:span></text:p>
      <text:p text:style-name="P2"><text:span text:style-name="T2"><text:s text:c="4"/>以營造真正友善、無歧視、平等之校園環境。</text:span></text:p>
      <text:p text:style-name="P2"><text:span text:style-name="T2">六、本實施要點經校長核示後實施。</text:span></text:p>
      <text:p text:style-name="P6"/>
      <text:p text:style-name="P20"/>
      <text:p text:style-name="P21"/>
      <text:p text:style-name="P21"/>
      <text:p text:style-name="P22"><text:span text:style-name="T6"><text:s/></text:span><text:bookmark text:name="_GoBack"/></text:p>
      <text:p text:style-name="P7"/>
      <text:p text:style-name="P7"/>
      <text:p text:style-name="P7"/>
      <text:p text:style-name="P23"/>
      <text:p text:style-name="P7"/>
      <text:p text:style-name="P7"/>
      <text:p text:style-name="P8"/>
      <text:p text:style-name="P9"/>
      <text:p text:style-name="P9"/>
      <text:p text:style-name="P9"/>
      <text:p text:style-name="P9"/>
      <text:p text:style-name="P9"/>
      <text:p text:style-name="P9"/>
      <text:p text:style-name="P9"/>
      <text:p text:style-name="P9"/>
      <text:p text:style-name="Standard"><text:span text:style-name="T7"><text:s/></text:span></text:p>
      <text:p text:style-name="P5"/>
      <text:p text:style-name="P5"/>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Microsoft YaHei"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writing-mode="lr-tb"/>
      <style:text-properties style:use-window-font-color="true" style:font-name="Times New Roman" style:font-name-asian="新細明體" style:font-name-complex="Times New Roman1"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default-outline-level="" style:list-style-name="" style:class="text">
      <style:paragraph-properties fo:margin-top="0cm" fo:margin-bottom="0.212cm"/>
      <style:text-properties style:font-name="Calibri" style:font-size-complex="11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ody_20_Text_20_2" style:display-name="Body Text 2" style:family="paragraph" style:parent-style-name="Standard" style:default-outline-level="" style:list-style-name="">
      <style:paragraph-properties fo:margin-top="0cm" fo:margin-bottom="0.212cm" fo:line-height="200%"/>
    </style:style>
    <style:style style:name="Body_20_Text_20_3" style:display-name="Body Text 3" style:family="paragraph" style:parent-style-name="Standard" style:default-outline-level="" style:list-style-name="">
      <style:paragraph-properties fo:margin-top="0cm" fo:margin-bottom="0.212cm"/>
      <style:text-properties fo:font-size="8pt" style:font-size-asian="8pt" style:font-size-complex="8pt"/>
    </style:style>
    <style:style style:name="樣式4" style:family="paragraph" style:parent-style-name="Standard" style:default-outline-level="" style:list-style-name="">
      <style:paragraph-properties fo:text-align="center" style:justify-single-word="false"/>
      <style:text-properties style:font-name="標楷體" fo:font-size="14pt" fo:letter-spacing="0.025cm" style:font-name-asian="標楷體1" style:font-size-asian="14pt" style:font-size-complex="14pt"/>
    </style:style>
    <style:style style:name="List_20_Paragraph" style:display-name="List Paragraph" style:family="paragraph" style:parent-style-name="Standard" style:default-outline-level="" style:list-style-name="">
      <style:paragraph-properties fo:margin-left="0.847cm" fo:margin-right="0cm" fo:text-indent="0cm" style:auto-text-indent="false"/>
    </style:style>
    <style:style style:name="Balloon_20_Text" style:display-name="Balloon Text" style:family="paragraph" style:parent-style-name="Standard" style:default-outline-level="" style:list-style-name="">
      <style:text-properties style:font-name="Cambria" fo:font-size="8pt" style:font-size-asian="8pt" style:font-name-complex="F" style:font-size-complex="8pt"/>
    </style:style>
    <style:style style:name="Default_20_Paragraph_20_Font" style:display-name="Default Paragraph Font" style:family="text"/>
    <style:style style:name="Body_20_Text_20_2_20_Char" style:display-name="Body Text 2 Char" style:family="text" style:parent-style-name="Default_20_Paragraph_20_Font">
      <style:text-properties style:font-name="Times New Roman" style:font-name-asian="新細明體" style:font-name-complex="Times New Roman1" style:font-size-complex="12pt"/>
    </style:style>
    <style:style style:name="Body_20_Text_20_3_20_Char" style:display-name="Body Text 3 Char" style:family="text" style:parent-style-name="Default_20_Paragraph_20_Font">
      <style:text-properties style:font-name="Times New Roman" fo:font-size="8pt" style:font-name-asian="新細明體" style:font-size-asian="8pt" style:font-name-complex="Times New Roman1" style:font-size-complex="8pt"/>
    </style:style>
    <style:style style:name="Body_20_Text_20_Char" style:display-name="Body Text Char" style:family="text" style:parent-style-name="Default_20_Paragraph_20_Font">
      <style:text-properties style:font-name="Calibri" style:font-name-asian="新細明體" style:font-name-complex="Times New Roman1"/>
    </style:style>
    <style:style style:name="Balloon_20_Text_20_Char" style:display-name="Balloon Text Char" style:family="text" style:parent-style-name="Default_20_Paragraph_20_Font">
      <style:text-properties style:font-name="Cambria" fo:font-size="8pt" style:font-size-asian="8pt" style:font-name-complex="F" style:font-size-complex="8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ophie</meta:initial-creator>
    <dc:creator>Sophie</dc:creator>
    <meta:editing-cycles>4</meta:editing-cycles>
    <meta:creation-date>2016-03-27T08:29:00</meta:creation-date>
    <dc:date>2016-03-27T08:32:00</dc:date>
    <meta:editing-duration>PT2S</meta:editing-duration>
    <meta:generator>OpenOffice/4.1.3$Win32 OpenOffice.org_project/413m1$Build-9783</meta:generator>
    <meta:document-statistic meta:table-count="0" meta:image-count="18" meta:object-count="0" meta:page-count="4" meta:paragraph-count="59" meta:word-count="1862" meta:character-count="1984"/>
    <meta:user-defined meta:name="AppVersion">14.0000</meta:user-defined>
    <meta:user-defined meta:name="Company">Toshib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