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 MingtiM GB" svg:font-family="'AR MingtiM GB', NSimSun"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language="none" fo:country="none" style:font-name-asian="標楷體" style:language-asian="none" style:country-asian="none" style:font-name-complex="標楷體"/>
    </style:style>
    <style:style style:name="P4" style:family="paragraph" style:parent-style-name="Standard">
      <style:text-properties style:font-name="標楷體" fo:language="none" fo:country="none" style:font-name-asian="標楷體" style:language-asian="none" style:country-asian="none" style:font-name-complex="標楷體"/>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style:line-height-at-least="0cm"/>
    </style:style>
    <style:style style:name="P8" style:family="paragraph" style:parent-style-name="Standard">
      <style:paragraph-properties style:line-height-at-least="0cm"/>
      <style:text-properties fo:font-size="10pt" style:font-size-asian="10pt"/>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size="11pt" style:font-size-asian="11pt" style:font-size-complex="8pt"/>
    </style:style>
    <style:style style:name="P11" style:family="paragraph" style:parent-style-name="Standard">
      <style:paragraph-properties fo:text-align="center" style:justify-single-word="false"/>
      <style:text-properties fo:font-size="11pt" fo:background-color="#d8d8d8" style:font-size-asian="11pt" style:font-size-complex="8pt"/>
    </style:style>
    <style:style style:name="P12" style:family="paragraph" style:parent-style-name="Standard">
      <style:paragraph-properties style:line-height-at-least="0cm"/>
      <style:text-properties fo:font-size="9pt" style:font-size-asian="9pt" style:font-size-complex="9pt"/>
    </style:style>
    <style:style style:name="P13" style:family="paragraph" style:parent-style-name="Standard">
      <style:paragraph-properties style:line-height-at-least="0cm"/>
      <style:text-properties fo:font-size="9pt" style:font-size-asian="9pt" style:font-size-complex="10pt"/>
    </style:style>
    <style:style style:name="P14" style:family="paragraph" style:parent-style-name="Standard">
      <style:text-properties style:font-size-complex="8pt"/>
    </style:style>
    <style:style style:name="P15" style:family="paragraph" style:parent-style-name="Standard">
      <style:text-properties style:font-name="新細明體" fo:font-size="10pt" style:font-size-asian="10pt" style:font-name-complex="新細明體" style:font-size-complex="10pt"/>
    </style:style>
    <style:style style:name="P16" style:family="paragraph" style:parent-style-name="Standard">
      <style:paragraph-properties fo:line-height="115%" style:snap-to-layout-grid="false"/>
      <style:text-properties style:font-name="新細明體" fo:font-size="10pt" style:font-size-asian="10pt" style:font-name-complex="新細明體" style:font-size-complex="10pt"/>
    </style:style>
    <style:style style:name="P17" style:family="paragraph" style:parent-style-name="Standard">
      <style:paragraph-properties fo:line-height="0.494cm"/>
      <style:text-properties style:font-name="新細明體" fo:font-size="10pt" style:font-size-asian="10pt" style:font-name-complex="新細明體" style:font-size-complex="10pt"/>
    </style:style>
    <style:style style:name="P18" style:family="paragraph" style:parent-style-name="Standard">
      <style:paragraph-properties fo:line-height="0.494cm"/>
      <style:text-properties style:font-name="新細明體" fo:font-size="9pt" style:font-size-asian="9pt" style:font-name-complex="新細明體" style:font-size-complex="10pt"/>
    </style:style>
    <style:style style:name="P19" style:family="paragraph" style:parent-style-name="Standard">
      <style:paragraph-properties fo:line-height="0.494cm"/>
      <style:text-properties style:font-name="新細明體" fo:font-size="9pt" style:font-size-asian="9pt" style:font-name-complex="新細明體" style:font-size-complex="9pt"/>
    </style:style>
    <style:style style:name="P20" style:family="paragraph" style:parent-style-name="Standard">
      <style:paragraph-properties style:line-height-at-least="0cm" fo:text-align="center" style:justify-single-word="false"/>
      <style:text-properties style:font-name="新細明體" fo:font-size="8pt" style:font-size-asian="8pt" style:font-name-complex="新細明體" style:font-size-complex="8pt"/>
    </style:style>
    <style:style style:name="P21" style:family="paragraph" style:parent-style-name="Standard">
      <style:paragraph-properties fo:text-align="center" style:justify-single-word="false"/>
      <style:text-properties style:font-name="新細明體" fo:font-size="8pt" style:font-size-asian="8pt" style:font-name-complex="新細明體" style:font-size-complex="8pt"/>
    </style:style>
    <style:style style:name="P22" style:family="paragraph" style:parent-style-name="Standard">
      <style:paragraph-properties fo:text-align="center" style:justify-single-word="false" style:snap-to-layout-grid="false"/>
      <style:text-properties style:font-name="新細明體" fo:font-size="8pt" style:font-size-asian="8pt" style:font-name-complex="新細明體" style:font-size-complex="8pt"/>
    </style:style>
    <style:style style:name="P23" style:family="paragraph" style:parent-style-name="Standard">
      <style:paragraph-properties style:snap-to-layout-grid="false"/>
      <style:text-properties style:font-name="新細明體" style:font-name-complex="新細明體"/>
    </style:style>
    <style:style style:name="P24" style:family="paragraph" style:parent-style-name="Standard">
      <style:paragraph-properties fo:line-height="115%" style:snap-to-layout-grid="false"/>
      <style:text-properties fo:color="#ff0000" style:font-name="新細明體" fo:font-size="10pt" style:font-size-asian="10pt" style:font-name-complex="新細明體" style:font-size-complex="10pt"/>
    </style:style>
    <style:style style:name="P25" style:family="paragraph" style:parent-style-name="Standard">
      <style:paragraph-properties style:line-height-at-least="0cm"/>
      <style:text-properties fo:color="#ff0000" fo:font-size="9pt" style:font-size-asian="9pt" style:font-size-complex="10pt"/>
    </style:style>
    <style:style style:name="P26" style:family="paragraph" style:parent-style-name="Standard">
      <style:paragraph-properties fo:line-height="0.494cm"/>
    </style:style>
    <style:style style:name="P27" style:family="paragraph" style:parent-style-name="Standard">
      <style:paragraph-properties fo:line-height="0.494cm" fo:text-align="center" style:justify-single-word="false"/>
    </style:style>
    <style:style style:name="P28" style:family="paragraph" style:parent-style-name="Standard">
      <style:paragraph-properties style:line-height-at-least="0cm"/>
      <style:text-properties fo:color="#0070c0" style:font-name="新細明體" fo:font-size="9pt" style:font-size-asian="9pt" style:font-name-complex="新細明體" style:font-size-complex="9pt"/>
    </style:style>
    <style:style style:name="P29" style:family="paragraph" style:parent-style-name="Standard">
      <style:paragraph-properties style:line-height-at-least="0cm"/>
      <style:text-properties fo:color="#0070c0" fo:font-size="9pt" style:font-size-asian="9pt" style:font-size-complex="9pt"/>
    </style:style>
    <style:style style:name="P30" style:family="paragraph" style:parent-style-name="Standard">
      <style:paragraph-properties style:line-height-at-least="0cm"/>
      <style:text-properties fo:color="#0070c0" fo:font-size="8pt" fo:font-weight="bold" style:font-size-asian="8pt" style:font-weight-asian="bold"/>
    </style:style>
    <style:style style:name="P31" style:family="paragraph" style:parent-style-name="Standard">
      <style:text-properties fo:font-size="10.5pt" style:font-size-asian="10.5pt" style:font-size-complex="8pt"/>
    </style:style>
    <style:style style:name="P32" style:family="paragraph" style:parent-style-name="Standard">
      <style:text-properties fo:font-size="14pt" style:font-size-asian="14pt" style:font-size-complex="8pt"/>
    </style:style>
    <style:style style:name="P33" style:family="paragraph" style:parent-style-name="Standard">
      <style:paragraph-properties fo:margin-left="3.598cm" fo:margin-right="0cm" fo:text-indent="-2.963cm" style:auto-text-indent="false"/>
      <style:text-properties style:font-name="標楷體" style:font-name-asian="標楷體" style:font-name-complex="標楷體"/>
    </style:style>
    <style:style style:name="P34" style:family="paragraph" style:parent-style-name="Standard">
      <style:paragraph-properties fo:margin-left="3.598cm" fo:margin-right="0cm" fo:text-indent="-2.963cm" style:auto-text-indent="false"/>
      <style:text-properties style:font-name="標楷體" style:font-name-asian="標楷體" style:font-name-complex="標楷體"/>
    </style:style>
    <style:style style:name="P35" style:family="paragraph" style:parent-style-name="Standard">
      <style:paragraph-properties fo:margin-left="3.598cm" fo:margin-right="0cm" fo:text-indent="-2.963cm" style:auto-text-indent="false"/>
      <style:text-properties style:font-name="標楷體" fo:language="none" fo:country="none" style:font-name-asian="標楷體" style:language-asian="none" style:country-asian="none" style:font-name-complex="標楷體"/>
    </style:style>
    <style:style style:name="P36" style:family="paragraph" style:parent-style-name="Standard">
      <style:paragraph-properties fo:margin-left="0.415cm" fo:margin-right="0cm" fo:line-height="0.494cm" fo:text-indent="-0.415cm" style:auto-text-indent="false"/>
    </style:style>
    <style:style style:name="P37" style:family="paragraph" style:parent-style-name="Standard">
      <style:paragraph-properties fo:margin-left="0.415cm" fo:margin-right="0cm" fo:line-height="0.494cm" fo:text-indent="-0.415cm" style:auto-text-indent="false"/>
      <style:text-properties fo:font-size="10.5pt" style:font-size-asian="10.5pt" style:font-size-complex="10.5pt"/>
    </style:style>
    <style:style style:name="P38" style:family="paragraph" style:parent-style-name="Standard">
      <style:paragraph-properties fo:margin-left="1.27cm" fo:margin-right="0cm" fo:margin-top="0.176cm" fo:margin-bottom="0.176cm" fo:text-align="justify" style:justify-single-word="false" fo:orphans="2" fo:widows="2" fo:text-indent="-1.27cm" style:auto-text-indent="false"/>
      <style:text-properties style:font-name="標楷體" fo:language="none" fo:country="none" style:font-name-asian="標楷體" style:language-asian="none" style:country-asian="none" style:font-name-complex="標楷體"/>
    </style:style>
    <style:style style:name="P39" style:family="paragraph" style:parent-style-name="Standard" style:master-page-name="Standard">
      <style:paragraph-properties style:page-number="auto"/>
      <style:text-properties style:font-name="標楷體" fo:language="none" fo:country="none" style:font-name-asian="標楷體" style:language-asian="none" style:country-asian="none" style:font-name-complex="標楷體"/>
    </style:style>
    <style:style style:name="P40" style:family="paragraph">
      <style:paragraph-properties fo:text-align="center" style:writing-mode="lr-tb"/>
    </style:style>
    <style:style style:name="P41" style:family="paragraph">
      <style:paragraph-properties fo:line-height="0.28cm" style:writing-mode="lr-tb"/>
    </style:style>
    <style:style style:name="P42" style:family="paragraph">
      <style:paragraph-properties style:writing-mode="lr-tb"/>
    </style:style>
    <style:style style:name="P43" style:family="paragraph">
      <style:paragraph-properties fo:margin-left="0.564cm" fo:margin-right="0cm" fo:text-align="center" fo:text-indent="-0.563cm" style:writing-mode="lr-tb"/>
    </style:style>
    <style:style style:name="P44" style:family="paragraph">
      <style:paragraph-properties fo:margin-left="0.564cm" fo:margin-right="0cm" fo:text-indent="-0.563cm" style:writing-mode="lr-tb"/>
    </style:style>
    <style:style style:name="P45" style:family="paragraph">
      <style:paragraph-properties fo:margin-left="0.564cm" fo:margin-right="0cm" fo:text-align="justify" fo:text-align-last="justify" fo:text-indent="-0.563cm"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font-size="10.5pt" style:font-size-asian="10.5pt"/>
    </style:style>
    <style:style style:name="T4" style:family="text">
      <style:text-properties fo:font-size="10.5pt" style:font-size-asian="10.5pt"/>
    </style:style>
    <style:style style:name="T5" style:family="text">
      <style:text-properties fo:font-size="10.5pt" style:font-size-asian="10.5pt" style:font-size-complex="8pt"/>
    </style:style>
    <style:style style:name="T6" style:family="text">
      <style:text-properties fo:font-size="10.5pt" style:font-size-asian="10.5pt" style:font-size-complex="10.5pt"/>
    </style:style>
    <style:style style:name="T7" style:family="text">
      <style:text-properties fo:font-size="10.5pt" style:font-size-asian="10.5pt" style:font-size-complex="10pt"/>
    </style:style>
    <style:style style:name="T8" style:family="text">
      <style:text-properties fo:font-size="10.5pt" style:font-size-asian="10.5pt" style:font-size-complex="10pt"/>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9pt" style:font-size-asian="9pt" style:font-size-complex="9pt"/>
    </style:style>
    <style:style style:name="T12" style:family="text">
      <style:text-properties fo:font-size="8pt" style:font-size-asian="8pt" style:font-size-complex="8pt"/>
    </style:style>
    <style:style style:name="T13" style:family="text">
      <style:text-properties fo:font-size="8pt" fo:font-weight="bold" style:font-size-asian="8pt" style:font-weight-asian="bold" style:font-size-complex="8pt"/>
    </style:style>
    <style:style style:name="T14" style:family="text">
      <style:text-properties style:font-name="新細明體" fo:font-size="8pt" style:font-size-asian="8pt" style:font-name-complex="新細明體" style:font-size-complex="8pt"/>
    </style:style>
    <style:style style:name="T15" style:family="text">
      <style:text-properties style:font-name="新細明體" fo:font-size="8pt" style:font-size-asian="8pt" style:font-name-complex="新細明體" style:font-size-complex="10pt"/>
    </style:style>
    <style:style style:name="T16" style:family="text">
      <style:text-properties style:font-name="新細明體" fo:font-size="8pt" fo:background-color="#d8d8d8" style:font-size-asian="8pt" style:font-name-complex="新細明體" style:font-size-complex="8pt"/>
    </style:style>
    <style:style style:name="T17" style:family="text">
      <style:text-properties style:font-name="新細明體" style:font-name-complex="新細明體"/>
    </style:style>
    <style:style style:name="T18" style:family="text">
      <style:text-properties style:font-name="新細明體" fo:font-size="9pt" style:font-size-asian="9pt" style:font-name-complex="新細明體" style:font-size-complex="10pt"/>
    </style:style>
    <style:style style:name="T19" style:family="text">
      <style:text-properties style:font-name="新細明體" fo:font-size="9pt" style:font-size-asian="9pt" style:font-name-complex="新細明體" style:font-size-complex="9pt"/>
    </style:style>
    <style:style style:name="T20" style:family="text">
      <style:text-properties style:font-name="新細明體" fo:font-size="10.5pt" style:font-size-asian="10.5pt" style:font-name-complex="新細明體"/>
    </style:style>
    <style:style style:name="T21" style:family="text">
      <style:text-properties fo:color="#0070c0" style:font-name="新細明體" fo:font-size="8pt" style:font-size-asian="8pt" style:font-name-complex="新細明體" style:font-size-complex="8pt"/>
    </style:style>
    <style:style style:name="T22" style:family="text">
      <style:text-properties fo:color="#0070c0" style:font-name="新細明體" fo:font-size="8pt" style:font-size-asian="8pt" style:font-name-complex="新細明體" style:font-size-complex="10pt"/>
    </style:style>
    <style:style style:name="T23" style:family="text">
      <style:text-properties fo:color="#0070c0" style:font-name="新細明體" fo:font-size="10.5pt" style:font-size-asian="10.5pt" style:font-name-complex="新細明體"/>
    </style:style>
    <style:style style:name="T24" style:family="text">
      <style:text-properties fo:color="#0070c0" style:font-name="新細明體" style:font-name-complex="新細明體" style:font-size-complex="10pt"/>
    </style:style>
    <style:style style:name="T25" style:family="text">
      <style:text-properties fo:color="#0070c0" style:font-name="新細明體" fo:font-size="9pt" style:font-size-asian="9pt" style:font-name-complex="新細明體" style:font-size-complex="9pt"/>
    </style:style>
    <style:style style:name="T26" style:family="text">
      <style:text-properties fo:color="#0070c0" style:font-name="新細明體" fo:font-size="11pt" style:font-size-asian="11pt" style:font-name-complex="新細明體" style:font-size-complex="11pt"/>
    </style:style>
    <style:style style:name="T27" style:family="text">
      <style:text-properties fo:color="#0070c0" fo:font-size="9pt" style:font-size-asian="9pt" style:font-size-complex="9pt"/>
    </style:style>
    <style:style style:name="T28" style:family="text">
      <style:text-properties fo:color="#0070c0" fo:font-size="9pt" style:font-size-asian="9pt" style:font-size-complex="9pt"/>
    </style:style>
    <style:style style:name="T29" style:family="text">
      <style:text-properties fo:color="#0070c0" fo:font-size="8pt" style:font-size-asian="8pt" style:font-size-complex="10pt"/>
    </style:style>
    <style:style style:name="T30" style:family="text">
      <style:text-properties fo:color="#0070c0" fo:font-size="8pt" style:font-size-asian="8pt" style:font-size-complex="10pt"/>
    </style:style>
    <style:style style:name="T31" style:family="text">
      <style:text-properties fo:color="#0070c0" style:font-name="AR MingtiM GB" fo:font-size="8pt" style:font-name-asian="AR MingtiM GB" style:font-size-asian="8pt" style:font-size-complex="10pt"/>
    </style:style>
    <style:style style:name="T32" style:family="text">
      <style:text-properties fo:color="#0070c0" style:font-name="AR MingtiM GB" fo:font-size="11pt" style:font-name-asian="AR MingtiM GB" style:font-size-asian="11pt" style:font-size-complex="11pt"/>
    </style:style>
    <style:style style:name="T33" style:family="text">
      <style:text-properties fo:color="#0070c0" fo:font-size="10pt" style:font-size-asian="10pt" style:font-size-complex="10pt"/>
    </style:style>
    <style:style style:name="T34" style:family="text">
      <style:text-properties fo:color="#0070c0" fo:font-size="10.5pt" style:font-size-asian="10.5pt"/>
    </style:style>
    <style:style style:name="T35" style:family="text">
      <style:text-properties fo:color="#ff0000" fo:font-size="10.5pt" style:font-size-asian="10.5pt" style:font-size-complex="10.5pt"/>
    </style:style>
    <style:style style:name="T36" style:family="text">
      <style:text-properties fo:color="#ff0000" style:font-name="新細明體" fo:font-size="8pt" style:font-size-asian="8pt" style:font-name-complex="新細明體" style:font-size-complex="8pt"/>
    </style:style>
    <style:style style:name="T37" style:family="text">
      <style:text-properties fo:color="#ff0000" style:font-name="AR MingtiM GB" fo:font-size="8pt" style:font-name-asian="AR MingtiM GB" style:font-size-asian="8pt" style:font-size-complex="8pt"/>
    </style:style>
    <style:style style:name="T38" style:family="text">
      <style:text-properties fo:color="#ff0000" fo:font-size="8pt" style:font-size-asian="8pt" style:font-size-complex="8pt"/>
    </style:style>
    <style:style style:name="T39" style:family="text">
      <style:text-properties fo:color="#ff0000" fo:font-size="10pt" style:font-size-asian="10pt" style:font-size-complex="10pt"/>
    </style:style>
    <style:style style:name="T40" style:family="text">
      <style:text-properties fo:color="#ff0000" fo:font-size="9pt" style:font-size-asian="9pt" style:font-size-complex="10pt"/>
    </style:style>
    <style:style style:name="T41" style:family="text">
      <style:text-properties style:font-name="AR MingtiM GB" fo:font-size="10pt" style:font-name-asian="AR MingtiM GB" style:font-size-asian="10pt" style:font-size-complex="10pt"/>
    </style:style>
    <style:style style:name="T42" style:family="text">
      <style:text-properties style:font-name="AR MingtiM GB" fo:font-size="10.5pt" style:font-name-asian="AR MingtiM GB" style:font-size-asian="10.5pt" style:font-size-complex="10pt"/>
    </style:style>
    <style:style style:name="T43" style:family="text">
      <style:text-properties style:font-name="AR MingtiM GB" fo:font-size="11pt" style:font-name-asian="AR MingtiM GB" style:font-size-asian="11pt" style:font-size-complex="10pt"/>
    </style:style>
    <style:style style:name="T44" style:family="text">
      <style:text-properties fo:font-size="11pt" style:font-size-asian="11pt" style:font-size-complex="10pt"/>
    </style:style>
    <style:style style:name="T45" style:family="text">
      <style:text-properties fo:font-size="11pt" style:font-size-asian="11pt" style:font-size-complex="10pt"/>
    </style:style>
    <style:style style:name="T46" style:family="text">
      <style:text-properties fo:font-size="11pt" style:font-size-asian="11pt" style:font-size-complex="11pt"/>
    </style:style>
    <style:style style:name="T47" style:family="text">
      <style:text-properties fo:font-size="11pt" style:font-size-asian="11pt" style:font-size-complex="11pt"/>
    </style:style>
    <style:style style:name="T48" style:family="text">
      <style:text-properties fo:font-size="11pt" style:font-size-asian="11pt" style:font-size-complex="8pt"/>
    </style:style>
    <style:style style:name="T49" style:family="text">
      <style:text-properties fo:font-size="14pt" style:font-size-asian="14pt" style:font-size-complex="8pt"/>
    </style:style>
    <style:style style:name="T50" style:family="text">
      <style:text-properties style:use-window-font-color="true" style:font-name="Times New Roman" fo:font-size="10.5pt" fo:language="en" fo:country="US" style:letter-kerning="true" style:font-name-asian="新細明體" style:font-size-asian="10.5pt" style:language-asian="zh" style:country-asian="TW" style:font-name-complex="Times New Roman" style:font-size-complex="12pt" style:language-complex="ar" style:country-complex="SA"/>
    </style:style>
    <style:style style:name="T51" style:family="text">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font-weight-complex="bold"/>
    </style:style>
    <style:style style:name="T5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3" style:family="text">
      <style:text-properties fo:color="#000000"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2pt" style:language-complex="ar" style:country-complex="SA"/>
    </style:style>
    <style:style style:name="T54" style:family="text">
      <style:text-properties fo:color="#00000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55" style:family="text">
      <style:text-properties fo:color="#000000" style:font-name="Times New Roman" fo:font-size="10.5pt" fo:language="en" fo:country="US" fo:font-weight="bold" style:letter-kerning="true" style:font-name-asian="新細明體" style:font-size-asian="10.5pt" style:language-asian="zh" style:country-asian="TW" style:font-weight-asian="bold" style:font-name-complex="Times New Roman" style:font-size-complex="12pt" style:language-complex="ar" style:country-complex="SA"/>
    </style:style>
    <style:style style:name="T56" style:family="text">
      <style:text-properties fo:color="#000000" style:font-name="Times New Roman" fo:font-size="8pt" fo:language="en" fo:country="US" fo:font-weight="bold" style:letter-kerning="true" style:font-name-asian="新細明體" style:font-size-asian="8pt" style:language-asian="zh" style:country-asian="TW" style:font-weight-asian="bold" style:font-name-complex="Times New Roman" style:font-size-complex="12pt" style:language-complex="ar" style:country-complex="SA"/>
    </style:style>
    <style:style style:name="T5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5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59" style:family="text">
      <style:text-properties style:use-window-font-color="true" style:font-name="Times New Roman" fo:font-size="10.5pt" fo:language="en" fo:country="US" fo:font-weight="bold" style:letter-kerning="true" style:font-name-asian="新細明體" style:font-size-asian="10.5pt" style:language-asian="zh" style:country-asian="TW" style:font-weight-asian="bold" style:font-name-complex="Times New Roman" style:font-size-complex="12pt" style:language-complex="ar" style:country-complex="SA"/>
    </style:style>
    <style:style style:name="T60" style:family="text">
      <style:text-properties style:use-window-font-color="true"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2pt" style:language-complex="ar" style:country-complex="SA"/>
    </style:style>
    <style:style style:name="T6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62" style:family="text">
      <style:text-properties style:use-window-font-color="true" style:font-name="Times New Roman" fo:font-size="9pt" fo:language="en" fo:country="US" style:text-underline-style="solid" style:text-underline-width="auto" style:text-underline-color="font-color" style:letter-kerning="true" style:font-name-asian="新細明體" style:font-size-asian="9pt" style:language-asian="zh" style:country-asian="TW" style:font-name-complex="Times New Roman" style:font-size-complex="9pt" style:language-complex="ar" style:country-complex="SA"/>
    </style:style>
    <style:style style:name="T63"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T64"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65" style:family="text">
      <style:text-properties style:use-window-font-color="true" style:font-name="Times New Roman" fo:font-size="10.5pt" fo:language="en" fo:country="US" style:letter-kerning="true" style:font-name-asian="新細明體" style:font-size-asian="10.5pt" style:language-asian="zh" style:country-asian="TW" style:font-name-complex="Times New Roman" style:font-size-complex="8pt" style:language-complex="ar" style:country-complex="SA"/>
    </style:style>
    <style:style style:name="T66" style:family="text">
      <style:text-properties style:use-window-font-color="true" style:font-name="標楷體" fo:font-size="9pt" fo:language="en" fo:country="US" fo:font-weight="bold" style:letter-kerning="true" style:font-name-asian="標楷體" style:font-size-asian="9pt" style:language-asian="zh" style:country-asian="TW" style:font-weight-asian="bold" style:font-name-complex="標楷體"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35cm solid #666666" style:shadow="#7f7f7f 0.305cm 0.305cm"/>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98cm" fo:padding-right="0.298cm" fo:padding-top="0.171cm" fo:padding-bottom="0.171cm" fo:border="0.035cm solid #ff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ff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ff0000" style:writing-mode="tb-rl">
        <style:background-image/>
      </style:graphic-properties>
    </style:style>
    <style:style style:name="fr10"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35cm" svg:stroke-color="#666666" draw:stroke-linejoin="miter" svg:stroke-linecap="square" draw:fill="gradient" draw:fill-color="#ffffff" draw:fill-gradient-name="Gradient_20_7" draw:textarea-horizontal-align="justify" draw:textarea-vertical-align="top" draw:auto-grow-height="false" draw:auto-grow-width="false" fo:padding-top="0.127cm" fo:padding-bottom="0.127cm" fo:padding-left="0.254cm" fo:padding-right="0.254cm" fo:wrap-option="wrap" draw:shadow="visible" draw:shadow-offset-x="0.305cm" draw:shadow-offset-y="0.305cm" draw:shadow-color="#7f7f7f" draw:shadow-opacity="50%" style:run-through="foreground"/>
    </style:style>
    <style:style style:name="gr10" style:family="graphic">
      <style:graphic-properties draw:stroke="solid" svg:stroke-width="0.106cm" svg:stroke-color="#000000" draw:marker-end="線條箭頭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9cm" svg:stroke-color="#000000" draw:marker-end="線條箭頭_20_7"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53cm" svg:stroke-color="#000000" draw:marker-start="msArrowDiamondEnd_20_5" draw:marker-start-width="0.212cm" draw:marker-start-center="true" draw:marker-end="msArrowDiamondEnd_20_5" draw:marker-end-width="0.212cm" draw:marker-end-center="tru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dash" draw:stroke-dash="Dash_20_3" svg:stroke-width="0.07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79cm" svg:stroke-color="#000000" draw:marker-end="線條箭頭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dash" draw:stroke-dash="Dash_20_3" svg:stroke-width="0.079cm" svg:stroke-color="#ff0000" draw:marker-end="線條箭頭_20_12"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79cm" svg:stroke-color="#000000" draw:marker-end="線條箭頭_20_8"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dash" draw:stroke-dash="Dash_20_3" svg:stroke-width="0.079cm" svg:stroke-color="#ff0000" draw:marker-end="線條箭頭_20_13"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dash" draw:stroke-dash="Dash_20_3" svg:stroke-width="0.07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79cm" svg:stroke-color="#000000" draw:marker-end="線條箭頭_20_14"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106cm" svg:stroke-color="#000000" draw:marker-end="線條箭頭_20_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79cm" svg:stroke-color="#000000" draw:marker-end="線條箭頭_20_1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35cm" svg:stroke-color="#666666" draw:stroke-linejoin="miter" svg:stroke-linecap="square" draw:fill="gradient" draw:fill-color="#ffffff" draw:fill-gradient-name="Gradient_20_7" draw:textarea-horizontal-align="justify" draw:textarea-vertical-align="top" draw:auto-grow-height="false" draw:auto-grow-width="false" fo:padding-top="0.127cm" fo:padding-bottom="0.127cm" fo:padding-left="0.254cm" fo:padding-right="0.254cm" fo:wrap-option="wrap" draw:shadow="visible" draw:shadow-offset-x="0.305cm" draw:shadow-offset-y="0.305cm" draw:shadow-color="#7f7f7f"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79cm" svg:stroke-color="#000000" draw:marker-end="線條箭頭_20_4"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79cm" svg:stroke-color="#000000" draw:marker-end="線條箭頭_20_11"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79cm" svg:stroke-color="#000000" draw:marker-end="線條箭頭_20_10"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79cm" svg:stroke-color="#000000" draw:marker-end="線條箭頭_20_9"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79cm" svg:stroke-color="#ff0000" draw:marker-start="msArrowOpenEnd_20_5" draw:marker-start-width="0.356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dash" draw:stroke-dash="Dash_20_3" svg:stroke-width="0.079cm" svg:stroke-color="#ff0000" draw:marker-end="線條箭頭_20_6"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dash" draw:stroke-dash="Dash_20_4" svg:stroke-width="0.079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79cm" svg:stroke-color="#000000" draw:marker-end="線條箭頭_20_3"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g text:anchor-type="char" draw:z-index="2" draw:style-name="gr4"><draw:frame draw:style-name="gr5" draw:text-style-name="P41" svg:width="2.774cm" svg:height="2.303cm" svg:x="15.93cm" svg:y="8.985cm"><draw:text-box><text:p text:style-name="P41"><text:span text:style-name="T50">申請</text:span><text:span text:style-name="T50">/</text:span><text:span text:style-name="T50">檢舉人得於</text:span><text:span text:style-name="T50">20</text:span><text:span text:style-name="T50">日內提出申復</text:span></text:p></draw:text-box></draw:frame><draw:g draw:style-name="gr6"><draw:frame draw:style-name="gr7" draw:text-style-name="P42" svg:width="16.162cm" svg:height="1.594cm" svg:x="0.912cm" svg:y="-0.847cm"><draw:text-box><text:p text:style-name="P42"><text:span text:style-name="T51">附件一：國立關西高級中學校園性侵害性騷擾或性霸凌事件通報及調查處理程序參考</text:span></text:p><text:p text:style-name="P42"><text:span text:style-name="T51"><text:s text:c="7"/></text:span><text:span text:style-name="T51">流程圖</text:span></text:p></draw:text-box></draw:frame><draw:g draw:style-name="gr6"><draw:line draw:style-name="gr8" draw:text-style-name="P40" svg:x1="10.411cm" svg:y1="2.908cm" svg:x2="17.184cm" svg:y2="2.908cm"><text:p/></draw:line><draw:g draw:style-name="gr6"><draw:frame draw:style-name="gr9" draw:text-style-name="P40" svg:width="6.393cm" svg:height="0.953cm" svg:x="3.198cm" svg:y="0.742cm"><draw:text-box><text:p text:style-name="P40"><text:span text:style-name="T52">1.</text:span><text:span text:style-name="T52">學校教職員工獲知疑似事件 <text:s text:c="4"/></text:span></text:p></draw:text-box></draw:frame><draw:frame draw:style-name="gr7" draw:text-style-name="P43" svg:width="18.495cm" svg:height="4.435cm" svg:x="-1.423cm" svg:y="3.61cm"><draw:text-box><text:p text:style-name="P43"><text:span text:style-name="T53">學務</text:span><text:span text:style-name="T53">(</text:span><text:span text:style-name="T53">教導</text:span><text:span text:style-name="T53">)</text:span><text:span text:style-name="T53">處</text:span><text:span text:style-name="T54"/><text:span text:style-name="T52"/><text:span text:style-name="T52">通</text:span></text:p><text:p text:style-name="P44"><text:span text:style-name="T52">報</text:span><text:span text:style-name="T52"/><text:span text:style-name="T55">1.</text:span><text:span text:style-name="T55">地方家庭暴力及性侵害防治中心或社會局</text:span><text:span text:style-name="T55">/</text:span><text:span text:style-name="T55">處。</text:span></text:p><text:p text:style-name="P42"><text:span text:style-name="T56">※</text:span><text:span text:style-name="T56">注意：已滿</text:span><text:span text:style-name="T56">18</text:span><text:span text:style-name="T56">歲之人非兒童少年之疑似性騷擾事件，無須進行社政通報。</text:span><text:span text:style-name="T54"/><text:span text:style-name="T56">1.</text:span><text:span text:style-name="T56">申請</text:span><text:span text:style-name="T56">/</text:span><text:span text:style-name="T56">檢舉之收件單位。</text:span></text:p><text:p text:style-name="P42"><text:span text:style-name="T56">2.</text:span><text:span text:style-name="T56">立即通知校長、駐區督學。</text:span></text:p><text:p text:style-name="P45"><text:span text:style-name="T56">3.</text:span><text:span text:style-name="T56">校安通報</text:span><text:span text:style-name="T56">(</text:span><text:span text:style-name="T56">依校安通報等級時限</text:span><text:span text:style-name="T56">)</text:span><text:span text:style-name="T56">。</text:span><text:span text:style-name="T54"/><text:span text:style-name="T52"/><text:span text:style-name="T57">4.</text:span><text:span text:style-name="T57">指派專人處理相關行政事宜。</text:span></text:p><text:p text:style-name="P40"><text:span text:style-name="T57">5.</text:span><text:span text:style-name="T57">呈報性平會主任委員</text:span><text:span text:style-name="T57">(</text:span><text:span text:style-name="T57">校長</text:span><text:span text:style-name="T57">)</text:span><text:span text:style-name="T57">，定期日聯繫</text:span><text:span text:style-name="T58">召開性平會。</text:span><text:span text:style-name="T59"/><text:span text:style-name="T52"/><text:span text:style-name="T60">輔導室</text:span></text:p><text:p text:style-name="P43"><text:span text:style-name="T61">當事人諮商輔導關懷啟動。</text:span><text:span text:style-name="T62"/><text:span text:style-name="T52"/></text:p></draw:text-box></draw:frame><draw:line draw:style-name="gr10" draw:text-style-name="P40" svg:x1="4.23cm" svg:y1="1.695cm" svg:x2="4.23cm" svg:y2="3.693cm"><text:p/></draw:line><draw:frame draw:style-name="gr7" draw:text-style-name="P42" svg:width="6.774cm" svg:height="1.467cm" svg:x="10.3cm" svg:y="2.143cm"><draw:text-box><text:p text:style-name="P42"><text:span text:style-name="T52"><text:s text:c="8"/></text:span><text:span text:style-name="T52">學校無管轄權</text:span></text:p><text:p text:style-name="P42"><text:span text:style-name="T52"><text:s text:c="2"/></text:span><text:span text:style-name="T63">(</text:span><text:span text:style-name="T63">如：校長為行為人、跨校事件非主責學校等）</text:span></text:p><text:p text:style-name="P42"><text:span text:style-name="T64"><text:s text:c="12"/></text:span><text:span text:style-name="T65">7</text:span><text:span text:style-name="T65">日內</text:span></text:p></draw:text-box></draw:frame><draw:frame draw:style-name="gr11" draw:text-style-name="P42" svg:width="1.324cm" svg:height="2.356cm" svg:x="17.306cm" svg:y="2.298cm"><draw:text-box><text:p text:style-name="P42"><text:span text:style-name="T57">移送權責機關</text:span></text:p></draw:text-box></draw:frame></draw:g></draw:g></draw:g></draw:g></text:p>
      <text:p text:style-name="P33"><draw:frame draw:style-name="fr1" draw:name="框架1" text:anchor-type="char" svg:x="10.654cm" svg:y="0.028cm" svg:width="4.706cm" svg:height="1.023cm" draw:z-index="44"><draw:text-box><text:p text:style-name="Standard">2.有申請/檢舉</text:p><text:p text:style-name="Standard"/></draw:text-box></draw:frame> <text:s text:c="19"/></text:p>
      <text:p text:style-name="P35"><draw:custom-shape text:anchor-type="char" draw:z-index="54" draw:style-name="gr30" draw:text-style-name="P42" svg:width="0.994cm" svg:height="3.546cm" svg:x="-0.355cm" svg:y="0.616cm"><text:p text:style-name="P42"><text:span text:style-name="T66">時</text:span></text:p><text:p text:style-name="P42"><text:span text:style-name="T66">限</text:span></text:p><text:p text:style-name="P42"><text:span text:style-name="T66">24</text:span></text:p><text:p text:style-name="P42"><text:span text:style-name="T66">小</text:span></text:p><text:p text:style-name="P42"><text:span text:style-name="T66">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2" text:anchor-type="char" svg:x="5.108cm" svg:y="0.346cm" svg:width="5.119cm" svg:height="1.284cm" draw:z-index="53"><draw:text-box><text:p text:style-name="P8">1.緊急先以口頭/電話聯繫。</text:p><text:p text:style-name="P8">2.填寫校內紙本通報單存查。</text:p></draw:text-box></draw:frame><draw:connector text:anchor-type="char" draw:z-index="45" draw:style-name="gr26" draw:text-style-name="P40" draw:type="line" svg:x1="10.901cm" svg:y1="0.381cm" svg:x2="10.904cm" svg:y2="2.381cm" svg:d="M10901 381l3 2000"><text:p/></draw:connector></text:p>
      <text:p text:style-name="P33"/>
      <text:p text:style-name="P33"/>
      <text:p text:style-name="P1"><draw:g text:anchor-type="char" draw:z-index="1" draw:style-name="gr2"><draw:rect draw:style-name="gr3" draw:text-style-name="P40" svg:width="0.422cm" svg:height="0.317cm" svg:x="0cm" svg:y="0cm"><text:p/></draw:rect></draw:g><draw:rect text:anchor-type="as-char" draw:z-index="0" draw:style-name="gr1" draw:text-style-name="P40" svg:width="0.419cm" svg:height="0.32cm"><text:p/></draw:rect></text:p>
      <text:p text:style-name="P1"/>
      <text:p text:style-name="P1"><draw:line text:anchor-type="char" draw:z-index="16" draw:style-name="gr20" draw:text-style-name="P40" svg:x1="17.23cm" svg:y1="4.434cm" svg:x2="17.255cm" svg:y2="0.379cm"><text:p/></draw:line><draw:line text:anchor-type="char" draw:z-index="17" draw:style-name="gr12" draw:text-style-name="P40" svg:x1="17.255cm" svg:y1="0.379cm" svg:x2="16.447cm" svg:y2="0.379cm"><text:p/></draw:line><draw:connector text:anchor-type="char" draw:z-index="63" draw:style-name="gr38" draw:text-style-name="P40" draw:type="line" svg:x1="2.094cm" svg:y1="0.041cm" svg:x2="2.087cm" svg:y2="1.741cm" svg:d="M2094 41l-7 1700"><text:p/></draw:connector> <text:s text:c="8"/></text:p>
      <text:p text:style-name="P1"/>
      <text:p text:style-name="P1"/>
      <text:p text:style-name="P1"/>
      <text:p text:style-name="P3"><draw:connector text:anchor-type="char" draw:z-index="55" draw:style-name="gr31" draw:text-style-name="P40" draw:type="line" svg:x1="8.539cm" svg:y1="0.563cm" svg:x2="8.543cm" svg:y2="1.173cm" svg:d="M8539 563l4 610"><text:p/></draw:connector><draw:frame draw:style-name="fr2" draw:name="框架3" text:anchor-type="char" svg:x="9.208cm" svg:y="0.404cm" svg:width="2.715cm" svg:height="0.953cm" draw:z-index="24"><draw:text-box><text:p text:style-name="Standard">3日內移送</text:p></draw:text-box></draw:frame></text:p>
      <text:p text:style-name="P3"><draw:frame draw:style-name="fr2" draw:name="框架4" text:anchor-type="char" svg:x="15.325cm" svg:y="0.266cm" svg:width="1.185cm" svg:height="2.499cm" draw:z-index="15"><draw:text-box><text:p text:style-name="Standard">不受理</text:p></draw:text-box></draw:frame><draw:frame draw:style-name="fr3" draw:name="框架5" text:anchor-type="char" svg:x="2.528cm" svg:y="0.524cm" svg:width="12.622cm" svg:height="2.727cm" draw:z-index="23"><draw:text-box><text:p text:style-name="P11">性別平等教育委員會</text:p><text:p text:style-name="P7"><text:span text:style-name="T3">1.2</text:span><text:span text:style-name="T9">0日內依據性平法第29條：</text:span></text:p><text:p text:style-name="P7"><text:span text:style-name="T9"><text:s text:c="2"/></text:span><text:span text:style-name="T11">(1)無不受理之情形→議決受理。</text:span></text:p><text:p text:style-name="P12"><text:s text:c="2"/>(2)有不受理之情形→議決不受理。</text:p><text:p text:style-name="P12"><text:s text:c="2"/>(3)以書面通知申請/檢舉人是否受理。</text:p></draw:text-box></draw:frame></text:p>
      <text:p text:style-name="P1"/>
      <text:p text:style-name="P1"/>
      <text:p text:style-name="P3"><draw:line text:anchor-type="char" draw:z-index="5" draw:style-name="gr12" draw:text-style-name="P40" svg:x1="9.208cm" svg:y1="0cm" svg:x2="9.208cm" svg:y2="0.861cm"><text:p/></draw:line></text:p>
      <text:p text:style-name="P3"><draw:line text:anchor-type="char" draw:z-index="12" draw:style-name="gr17" draw:text-style-name="P40" svg:x1="15.138cm" svg:y1="0.034cm" svg:x2="16.643cm" svg:y2="0.034cm"><text:p/></draw:line><draw:connector text:anchor-type="char" draw:z-index="60" draw:style-name="gr35" draw:text-style-name="P40" draw:type="line" svg:x1="8.359cm" svg:y1="0.402cm" svg:x2="10.246cm" svg:y2="0.406cm" svg:d="M8359 402l1887 4"><text:p/></draw:connector><draw:connector text:anchor-type="char" draw:z-index="61" draw:style-name="gr36" draw:text-style-name="P40" draw:type="line" svg:x1="10.192cm" svg:y1="0.407cm" svg:x2="10.195cm" svg:y2="13.993cm" svg:d="M10192 407l3 13586"><text:p/></draw:connector><draw:line text:anchor-type="char" draw:z-index="4" draw:style-name="gr13" draw:text-style-name="P40" svg:x1="12.155cm" svg:y1="0.57cm" svg:x2="12.155cm" svg:y2="1.958cm"><text:p/></draw:line><draw:line text:anchor-type="char" draw:z-index="18" draw:style-name="gr21" draw:text-style-name="P40" svg:x1="9.345cm" svg:y1="0.573cm" svg:x2="9.345cm" svg:y2="1.968cm"><text:p/></draw:line></text:p>
      <text:p text:style-name="P3"><draw:frame draw:style-name="fr2" draw:name="框架6" text:anchor-type="char" svg:x="10.081cm" svg:y="0.064cm" svg:width="2.074cm" svg:height="0.967cm" draw:z-index="22"><draw:text-box><text:p text:style-name="P14">受理</text:p></draw:text-box></draw:frame><draw:line text:anchor-type="char" draw:z-index="59" draw:style-name="gr34" draw:text-style-name="P40" svg:x1="2.54cm" svg:y1="0.064cm" svg:x2="2.54cm" svg:y2="1.833cm"><text:p/></draw:line><draw:line text:anchor-type="char" draw:z-index="58" draw:style-name="gr33" draw:text-style-name="P40" svg:x1="14.954cm" svg:y1="0.064cm" svg:x2="14.954cm" svg:y2="1.323cm"><text:p/></draw:line><draw:line text:anchor-type="char" draw:z-index="57" draw:style-name="gr32" draw:text-style-name="P40" svg:x1="6.128cm" svg:y1="0.064cm" svg:x2="6.128cm" svg:y2="1.323cm"><text:p/></draw:line></text:p>
      <text:p text:style-name="P3"><draw:line text:anchor-type="char" draw:z-index="13" draw:style-name="gr18" draw:text-style-name="P40" svg:x1="-1.662cm" svg:y1="0.139cm" svg:x2="8.995cm" svg:y2="0.139cm"><text:p/></draw:line><draw:line text:anchor-type="char" draw:z-index="11" draw:style-name="gr16" draw:text-style-name="P40" svg:x1="-1.704cm" svg:y1="21.018cm" svg:x2="-1.662cm" svg:y2="0.139cm"><text:p/></draw:line></text:p>
      <text:p text:style-name="P3"><draw:frame draw:style-name="fr3" draw:name="框架7" text:anchor-type="char" svg:x="3.787cm" svg:y="0.437cm" svg:width="4.882cm" svg:height="9.613cm" draw:z-index="20"><draw:text-box><text:p text:style-name="P9"><text:span text:style-name="T21">學務</text:span><text:span text:style-name="T14">處</text:span></text:p><text:p text:style-name="P16">1.通知法定代理人。</text:p><text:p text:style-name="P16">2.執行性平會之決議(聯</text:p><text:p text:style-name="P16"><text:s text:c="2"/>絡、發聘調查小組等)。</text:p><text:p text:style-name="P16">3.擬定處理程序之相關時程</text:p><text:p text:style-name="P16"><text:s/>、表單、發文通知申請/檢</text:p><text:p text:style-name="P16"><text:s/>舉人受理與否、處理結果、</text:p><text:p text:style-name="P16"><text:s/>事件報結、申復結果等。</text:p><text:p text:style-name="P16">4.協調彈性處理出缺勤紀、學</text:p><text:p text:style-name="P16"><text:s text:c="2"/>籍與課程等相關事宜。</text:p><text:p text:style-name="P24">★將處置事項報主管機關備</text:p><text:p text:style-name="P24"><text:s text:c="2"/>查</text:p><text:p text:style-name="P16">5.整合校內外資源、提供經</text:p><text:p text:style-name="P16"><text:s text:c="2"/>費協助、協助輔導人員進</text:p><text:p text:style-name="P16"><text:s text:c="2"/>行必要之輔導措施。</text:p><text:p text:style-name="P16">6.後續報復情事之預防與處</text:p><text:p text:style-name="P16"><text:s text:c="2"/>理，懲處執行、會議處理。</text:p><text:p text:style-name="P16">7.卷宗資料整理、保存。</text:p></draw:text-box></draw:frame><draw:frame draw:style-name="fr3" draw:name="框架8" text:anchor-type="char" svg:x="-1.356cm" svg:y="0.55cm" svg:width="4.819cm" svg:height="4.367cm" draw:z-index="34"><draw:text-box><text:p text:style-name="Standard"><text:span text:style-name="T17"><text:s text:c="3"/></text:span><text:span text:style-name="T14"><text:s/>調查小組</text:span></text:p><text:p text:style-name="P26"><text:span text:style-name="T18">1.3或5人</text:span><text:span text:style-name="T22">(性平會議決人選或授權由主任委員與專人協調後聯繫)</text:span><text:span text:style-name="T15">。</text:span></text:p><text:p text:style-name="P18">2.訪談、撰寫調查報告。</text:p><text:p text:style-name="P17"/><text:p text:style-name="P19">※性平法第31條第2項規定無調查小組仍須有細則第17條格式之調查結果報告。</text:p></draw:text-box></draw:frame><draw:frame draw:style-name="fr3" draw:name="框架9" text:anchor-type="char" svg:x="13.963cm" svg:y="0.437cm" svg:width="5.322cm" svg:height="10.499cm" draw:z-index="19"><draw:text-box><text:p text:style-name="P20">輔導室</text:p><text:p text:style-name="P15">1.輔導人員進行輔導關懷，包括</text:p><text:p text:style-name="P15"><text:s/>事件有關之當事人、家長、相</text:p><text:p text:style-name="P15"><text:s/>關班級師生。</text:p><text:p text:style-name="P15">2.建立個案輔導與當事人相關</text:p><text:p text:style-name="P15"><text:s/>資料，紀錄並妥善保存管理之。</text:p><text:p text:style-name="P15">3.負責追蹤輔導相關計畫之擬</text:p><text:p text:style-name="P15"><text:s/>定與執行。</text:p><text:p text:style-name="P15">4.校外橫向行政協調，協助性侵</text:p><text:p text:style-name="P15"><text:s/>害防治中心社工師處理相關事</text:p><text:p text:style-name="P15"><text:s/>宜，如陪同等。</text:p><text:p text:style-name="P21">關懷小組</text:p><text:p text:style-name="Standard"><text:span text:style-name="T20">以輔導人員、</text:span><text:span text:style-name="T23">其他適宜人選為主要成員。</text:span></text:p></draw:text-box></draw:frame><draw:g text:anchor-type="char" draw:z-index="9" draw:style-name="gr4"><draw:line draw:style-name="gr15" draw:text-style-name="P40" svg:x1="1.048cm" svg:y1="0.45cm" svg:x2="1.05cm" svg:y2="0.064cm"><text:p/></draw:line><draw:line draw:style-name="gr15" draw:text-style-name="P40" svg:x1="1.048cm" svg:y1="0.066cm" svg:x2="16.708cm" svg:y2="0.066cm"><text:p/></draw:line><draw:line draw:style-name="gr15" draw:text-style-name="P40" svg:x1="16.708cm" svg:y1="0.066cm" svg:x2="16.71cm" svg:y2="0.452cm"><text:p/></draw:line></draw:g><draw:frame draw:style-name="fr3" draw:name="框架10" text:anchor-type="char" svg:x="8.969cm" svg:y="0.423cm" svg:width="1.138cm" svg:height="4.89cm" draw:z-index="52"><draw:text-box><text:p text:style-name="P28">指定媒體發言專責</text:p><text:p text:style-name="P29">人員</text:p></draw:text-box></draw:frame><draw:frame draw:style-name="fr3" draw:name="框架11" text:anchor-type="char" svg:x="11.211cm" svg:y="0.437cm" svg:width="1.665cm" svg:height="7.682cm" draw:z-index="21"><draw:text-box><text:p text:style-name="P22">教務處</text:p></draw:text-box></draw:frame></text:p>
      <text:p text:style-name="P3"><draw:frame draw:style-name="fr4" draw:name="框架12" text:anchor-type="char" svg:x="11.541cm" svg:y="0.543cm" svg:width="0.968cm" svg:height="6.278cm" draw:z-index="56"><draw:text-box><text:p text:style-name="P23">協助當事人（敎學）課業之協助</text:p><text:p text:style-name="Standard"/></draw:text-box></draw:frame></text:p>
      <text:p text:style-name="P3"><draw:line text:anchor-type="char" draw:z-index="3" draw:style-name="gr12" draw:text-style-name="P40" svg:x1="6.255cm" svg:y1="0.318cm" svg:x2="6.255cm" svg:y2="0.953cm"><text:p/></draw:line></text:p>
      <text:p text:style-name="P1"/>
      <text:p text:style-name="P3"><draw:connector text:anchor-type="char" draw:z-index="62" draw:style-name="gr37" draw:text-style-name="P40" draw:type="line" svg:x1="-1.343cm" svg:y1="0.483cm" svg:x2="3.378cm" svg:y2="0.487cm" svg:d="M-1344 483l4722 4"><text:p/></draw:connector></text:p>
      <text:p text:style-name="P3"><draw:frame draw:style-name="fr5" draw:name="框架13" text:anchor-type="char" svg:x="-2.616cm" svg:y="0.342cm" svg:width="0.951cm" svg:height="4.205cm" draw:z-index="42"><draw:text-box><text:p text:style-name="P31">申復有理由</text:p></draw:text-box></draw:frame></text:p>
      <text:p text:style-name="P1"/>
      <text:p text:style-name="P3"><draw:line text:anchor-type="char" draw:z-index="33" draw:style-name="gr12" draw:text-style-name="P40" svg:x1="0.988cm" svg:y1="0.46cm" svg:x2="0.988cm" svg:y2="0.963cm"><text:p/></draw:line></text:p>
      <text:p text:style-name="P3"><draw:frame draw:style-name="fr3" draw:name="框架14" text:anchor-type="char" svg:x="-1.505cm" svg:y="0.316cm" svg:width="5.105cm" svg:height="3.769cm" draw:z-index="32"><draw:text-box><text:p text:style-name="P37">1. 性平會議決是否採取調查報告結果，並依據性平法第25條進行處置。</text:p><text:p text:style-name="P36"><text:span text:style-name="T6">2.</text:span><text:span text:style-name="T35">備齊資料，報所屬主管機關</text:span></text:p><text:p text:style-name="P36"><text:span text:style-name="T35"><text:s text:c="2"/></text:span><text:span text:style-name="T36">資料：</text:span><text:span text:style-name="T37">①</text:span><text:span text:style-name="T38">檢核表</text:span><text:span text:style-name="T37">②</text:span><text:span text:style-name="T38">回報表</text:span><text:span text:style-name="T37">③</text:span><text:span text:style-name="T38">性平會議記錄(含簽到表)</text:span><text:span text:style-name="T37">④</text:span><text:span text:style-name="T38">調查報告</text:span></text:p></draw:text-box></draw:frame><draw:line text:anchor-type="char" draw:z-index="8" draw:style-name="gr14" draw:text-style-name="P40" svg:x1="9.663cm" svg:y1="0.206cm" svg:x2="9.652cm" svg:y2="6.731cm"><text:p/></draw:line></text:p>
      <text:p text:style-name="P1"/>
      <text:p text:style-name="P3"><draw:connector text:anchor-type="char" draw:z-index="67" draw:style-name="gr28" draw:text-style-name="P40" draw:type="line" svg:x1="3.376cm" svg:y1="0.386cm" svg:x2="3.38cm" svg:y2="3.44cm" svg:d="M3376 386l4 3054"><text:p/></draw:connector><draw:connector text:anchor-type="char" draw:z-index="69" draw:style-name="gr40" draw:text-style-name="P40" draw:type="line" svg:x1="2.182cm" svg:y1="0.37cm" svg:x2="3.378cm" svg:y2="0.374cm" svg:d="M2182 370l1196 4"><text:p/></draw:connector></text:p>
      <text:p text:style-name="P1"/>
      <text:p text:style-name="P3"><draw:line text:anchor-type="char" draw:z-index="38" draw:style-name="gr14" draw:text-style-name="P40" svg:x1="11.922cm" svg:y1="0.487cm" svg:x2="11.948cm" svg:y2="4.149cm"><text:p/></draw:line></text:p>
      <text:p text:style-name="P1"/>
      <text:p text:style-name="P1"><draw:connector text:anchor-type="char" draw:z-index="65" draw:style-name="gr39" draw:text-style-name="P40" draw:type="line" svg:x1="-0.634cm" svg:y1="0.238cm" svg:x2="-0.63cm" svg:y2="0.875cm" svg:d="M-635 238l4 637"><text:p/></draw:connector><draw:connector text:anchor-type="char" draw:z-index="66" draw:style-name="gr39" draw:text-style-name="P40" draw:type="line" svg:x1="1.147cm" svg:y1="0.263cm" svg:x2="1.15cm" svg:y2="0.9cm" svg:d="M1147 263l3 637"><text:p/></draw:connector> </text:p>
      <text:p text:style-name="P3"><draw:connector text:anchor-type="char" draw:z-index="48" draw:style-name="gr27" draw:text-style-name="P40" draw:type="line" svg:x1="7.038cm" svg:y1="0.238cm" svg:x2="7.041cm" svg:y2="2.651cm" svg:d="M7038 238l3 2413"><text:p/></draw:connector><draw:frame draw:style-name="fr6" draw:name="框架15" text:anchor-type="char" svg:x="2.155cm" svg:y="0.236cm" svg:width="1.247cm" svg:height="3.993cm" draw:z-index="64"><draw:text-box><text:p text:style-name="P7"><text:span text:style-name="T29">性平會依第25條處置結果</text:span><text:span text:style-name="T31">①</text:span></text:p></draw:text-box></draw:frame><draw:frame draw:style-name="fr6" draw:name="框架16" text:anchor-type="char" svg:x="0.123cm" svg:y="0.226cm" svg:width="1.782cm" svg:height="3.888cm" draw:z-index="35"><draw:text-box><text:p text:style-name="P7"><text:span text:style-name="T10">人事評審考績委員會</text:span><text:span text:style-name="T41">②</text:span></text:p><text:p text:style-name="P7"><text:span text:style-name="T7">教師評審委員會</text:span><text:span text:style-name="T42">②</text:span></text:p></draw:text-box></draw:frame><draw:frame draw:style-name="fr6" draw:name="框架17" text:anchor-type="char" svg:x="-1.505cm" svg:y="0.226cm" svg:width="1.517cm" svg:height="3.888cm" draw:z-index="36"><draw:text-box><text:p text:style-name="Standard"><text:span text:style-name="T44">學生獎懲委員會</text:span><text:span text:style-name="T43">②</text:span></text:p></draw:text-box></draw:frame></text:p>
      <text:p text:style-name="P1"/>
      <text:p text:style-name="P38"><draw:frame draw:style-name="fr7" draw:name="框架18" text:anchor-type="char" svg:x="14.36cm" svg:y="0.575cm" svg:width="4.882cm" svg:height="0.977cm" draw:z-index="25"><draw:text-box><text:p text:style-name="P6">(專人)彙整處理報告</text:p></draw:text-box></draw:frame></text:p>
      <text:p text:style-name="P3"><draw:line text:anchor-type="char" draw:z-index="28" draw:style-name="gr22" draw:text-style-name="P40" svg:x1="16.748cm" svg:y1="4.576cm" svg:x2="16.748cm" svg:y2="5.67cm"><text:p/></draw:line><draw:frame draw:style-name="fr3" draw:name="框架19" text:anchor-type="char" svg:x="-0.769cm" svg:y="2.655cm" svg:width="3.634cm" svg:height="0.873cm" draw:z-index="31"><draw:text-box><text:p text:style-name="P27"><text:span text:style-name="T46">通知</text:span><text:span text:style-name="T32">①</text:span><text:span text:style-name="T26">/</text:span><text:span text:style-name="T32">②</text:span><text:span text:style-name="T46">結果</text:span></text:p></draw:text-box></draw:frame><draw:connector text:anchor-type="char" draw:z-index="51" draw:style-name="gr28" draw:text-style-name="P40" draw:type="line" svg:x1="2.852cm" svg:y1="2.757cm" svg:x2="3.59cm" svg:y2="2.76cm" svg:d="M2852 2757l738 3"><text:p/></draw:connector><draw:line text:anchor-type="char" draw:z-index="39" draw:style-name="gr22" draw:text-style-name="P40" svg:x1="1.018cm" svg:y1="3.515cm" svg:x2="1.048cm" svg:y2="6.06cm"><text:p/></draw:line><draw:frame draw:style-name="fr4" draw:name="框架20" text:anchor-type="char" svg:x="0cm" svg:y="3.711cm" svg:width="1.475cm" svg:height="1.441cm" draw:z-index="30"><draw:text-box><text:p text:style-name="P32">學生</text:p></draw:text-box></draw:frame><draw:g text:anchor-type="char" draw:z-index="41" draw:style-name="gr4"><draw:line draw:style-name="gr23" draw:text-style-name="P40" svg:x1="4.762cm" svg:y1="8.638cm" svg:x2="-1.704cm" svg:y2="8.636cm"><text:p/></draw:line><draw:line draw:style-name="gr24" draw:text-style-name="P40" svg:x1="4.762cm" svg:y1="8.604cm" svg:x2="4.762cm" svg:y2="4.092cm"><text:p/></draw:line></draw:g><draw:frame draw:style-name="fr8" draw:name="框架21" text:anchor-type="char" svg:x="3.549cm" svg:y="0.265cm" svg:width="6.735cm" svg:height="3.866cm" draw:z-index="10"><draw:text-box><text:p text:style-name="P7"><text:span text:style-name="T39">申復</text:span><text:span text:style-name="T33">(以1次為限)</text:span></text:p><text:p text:style-name="P5">1.不受理不服之申復</text:p><text:p text:style-name="P5">2.處理結果後之申復</text:p><text:p text:style-name="P13">教師：不服懲處，依性平法可於20日內向本校提出申復，收件單位為人事室。</text:p><text:p text:style-name="P13">職員/工友：不服懲處，性平法可於20日內向本校提出申復，收件單位為人事室。</text:p><text:p text:style-name="P25">★申復審議結果報主管機關</text:p></draw:text-box></draw:frame><draw:frame draw:style-name="fr3" draw:name="框架22" text:anchor-type="char" svg:x="14.37cm" svg:y="2.556cm" svg:width="4.893cm" svg:height="2.032cm" draw:z-index="26"><draw:text-box><text:p text:style-name="Standard"><text:span text:style-name="T34">各處室本於個案之工作任務檢討改善</text:span><text:span text:style-name="T3">持續追蹤、輔導</text:span></text:p></draw:text-box></draw:frame><draw:line text:anchor-type="char" draw:z-index="6" draw:style-name="gr12" draw:text-style-name="P40" svg:x1="-0.355cm" svg:y1="1.843cm" svg:x2="-0.355cm" svg:y2="2.568cm"><text:p/></draw:line><draw:line text:anchor-type="char" draw:z-index="7" draw:style-name="gr12" draw:text-style-name="P40" svg:x1="1.146cm" svg:y1="1.843cm" svg:x2="1.141cm" svg:y2="2.568cm"><text:p/></draw:line><draw:line text:anchor-type="char" draw:z-index="68" draw:style-name="gr12" draw:text-style-name="P40" svg:x1="2.725cm" svg:y1="1.946cm" svg:x2="2.72cm" svg:y2="2.671cm"><text:p/></draw:line><draw:frame draw:style-name="fr3" draw:name="框架23" text:anchor-type="char" svg:x="-0.87cm" svg:y="6.048cm" svg:width="4.258cm" svg:height="1.801cm" draw:z-index="40"><draw:text-box><text:p text:style-name="P7"><text:span text:style-name="T12">不服懲處，性平法可於20日內向本校提出</text:span><text:span text:style-name="T13">申復。</text:span></text:p><text:p text:style-name="P30">收件單位：學務(教導)處</text:p><text:p text:style-name="P30">※需進行組成申復審議小組</text:p></draw:text-box></draw:frame><draw:line text:anchor-type="char" draw:z-index="43" draw:style-name="gr25" draw:text-style-name="P40" svg:x1="7.04cm" svg:y1="0.028cm" svg:x2="14.383cm" svg:y2="0.028cm"><text:p/></draw:line><draw:connector text:anchor-type="char" draw:z-index="50" draw:style-name="gr29" draw:text-style-name="P40" draw:type="line" svg:x1="11.541cm" svg:y1="3.711cm" svg:x2="11.569cm" svg:y2="4.445cm" svg:d="M11541 3711l28 734"><text:p/></draw:connector><draw:connector text:anchor-type="char" draw:z-index="49" draw:style-name="gr28" draw:text-style-name="P40" draw:type="line" svg:x1="10.192cm" svg:y1="2.277cm" svg:x2="10.903cm" svg:y2="2.281cm" svg:d="M10192 2277l711 4"><text:p/></draw:connector><draw:frame draw:style-name="fr3" draw:name="框架24" text:anchor-type="char" svg:x="5.376cm" svg:y="4.417cm" svg:width="8.467cm" svg:height="4.21cm" draw:z-index="46"><draw:text-box><text:p text:style-name="P29">依據性平法進行申復後之救濟途徑</text:p><text:p text:style-name="P12"/><text:p text:style-name="P7"><text:span text:style-name="T11">教師：可於收受申復決定書後，依據教師法，收受教師懲處處分書後30日內，向本校提出教師申訴，收件單位為人事室。</text:span></text:p><text:p text:style-name="P7"><text:span text:style-name="T11">公立學校職員/工友：可於收受申復決定書後，收受懲處處分書後，依據公務人員保障法於30日內，向保訓會提出復審。</text:span></text:p><text:p text:style-name="P7"><text:span text:style-name="T27">私立學校職員/工友：依性別工作平等法。</text:span></text:p></draw:text-box></draw:frame><draw:frame draw:style-name="fr9" draw:name="框架25" text:anchor-type="char" svg:x="10.862cm" svg:y="1.005cm" svg:width="1.311cm" svg:height="2.745cm" draw:z-index="47"><draw:text-box><text:p text:style-name="P10">申復無理由</text:p></draw:text-box></draw:frame><draw:frame draw:style-name="fr10" draw:name="框架26" text:anchor-type="char" svg:x="3.45cm" svg:y="0.303cm" svg:width="1.693cm" svg:height="3.212cm" draw:z-index="37"><draw:text-box><text:p text:style-name="Standard"/></draw:text-box></draw:frame><draw:line text:anchor-type="char" draw:z-index="29" draw:style-name="gr22" draw:text-style-name="P40" svg:x1="16.711cm" svg:y1="0.663cm" svg:x2="16.711cm" svg:y2="2.568cm"><text:p/></draw:line><draw:frame draw:style-name="fr3" draw:name="框架27" text:anchor-type="char" svg:x="14.667cm" svg:y="5.72cm" svg:width="4.046cm" svg:height="0.979cm" draw:z-index="27"><draw:text-box><text:p text:style-name="Standard">列入學校校務評鑑</text:p></draw:text-box></draw:frame><draw:line text:anchor-type="char" draw:z-index="14" draw:style-name="gr19" draw:text-style-name="P40" svg:x1="-1.704cm" svg:y1="7.013cm" svg:x2="-0.82cm" svg:y2="7.017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 MingtiM GB" svg:font-family="'AR MingtiM GB', NSimSun"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gradient draw:name="Gradient_20_7" draw:display-name="Gradient 7" draw:style="linear" draw:start-color="#ffffff" draw:end-color="#999999" draw:start-intensity="100%" draw:end-intensity="100%" draw:angle="0" draw:border="0%"/>
    <draw:marker draw:name="msArrowDiamondEnd_20_5" draw:display-name="msArrowDiamondEnd 5" svg:viewBox="0 0 120 120" svg:d="M60 0l60 60-60 60-60-60z"/>
    <draw:marker draw:name="msArrowEnd_20_5" draw:display-name="msArrowEnd 5" svg:viewBox="0 0 120 120" svg:d="M60 0l60 120h-120z"/>
    <draw:marker draw:name="msArrowOpenEnd_20_5" draw:display-name="msArrowOpenEnd 5" svg:viewBox="0 0 203 203" svg:d="M101 0l102 184-31 19-71-130-71 130-30-19z"/>
    <draw:marker draw:name="線條箭頭_20_1" draw:display-name="線條箭頭 1" svg:viewBox="0 0 180 180" svg:d="M90 0l90 180h-180z"/>
    <draw:marker draw:name="線條箭頭_20_10" draw:display-name="線條箭頭 10" svg:viewBox="0 0 135 135" svg:d="M68 0l67 135h-135z"/>
    <draw:marker draw:name="線條箭頭_20_11" draw:display-name="線條箭頭 11" svg:viewBox="0 0 135 135" svg:d="M68 0l67 135h-135z"/>
    <draw:marker draw:name="線條箭頭_20_12" draw:display-name="線條箭頭 12" svg:viewBox="0 0 135 135" svg:d="M68 0l67 135h-135z"/>
    <draw:marker draw:name="線條箭頭_20_13" draw:display-name="線條箭頭 13" svg:viewBox="0 0 135 135" svg:d="M68 0l67 135h-135z"/>
    <draw:marker draw:name="線條箭頭_20_14" draw:display-name="線條箭頭 14" svg:viewBox="0 0 135 135" svg:d="M68 0l67 135h-135z"/>
    <draw:marker draw:name="線條箭頭_20_15" draw:display-name="線條箭頭 15" svg:viewBox="0 0 135 135" svg:d="M68 0l67 135h-135z"/>
    <draw:marker draw:name="線條箭頭_20_2" draw:display-name="線條箭頭 2" svg:viewBox="0 0 180 180" svg:d="M90 0l90 180h-180z"/>
    <draw:marker draw:name="線條箭頭_20_3" draw:display-name="線條箭頭 3" svg:viewBox="0 0 135 135" svg:d="M68 0l67 135h-135z"/>
    <draw:marker draw:name="線條箭頭_20_4" draw:display-name="線條箭頭 4" svg:viewBox="0 0 135 135" svg:d="M68 0l67 135h-135z"/>
    <draw:marker draw:name="線條箭頭_20_5" draw:display-name="線條箭頭 5" svg:viewBox="0 0 135 135" svg:d="M68 0l67 135h-135z"/>
    <draw:marker draw:name="線條箭頭_20_6" draw:display-name="線條箭頭 6" svg:viewBox="0 0 135 135" svg:d="M68 0l67 135h-135z"/>
    <draw:marker draw:name="線條箭頭_20_7" draw:display-name="線條箭頭 7" svg:viewBox="0 0 135 135" svg:d="M68 0l67 135h-135z"/>
    <draw:marker draw:name="線條箭頭_20_8" draw:display-name="線條箭頭 8" svg:viewBox="0 0 135 135" svg:d="M68 0l67 135h-135z"/>
    <draw:marker draw:name="線條箭頭_20_9" draw:display-name="線條箭頭 9" svg:viewBox="0 0 135 135" svg:d="M68 0l67 135h-135z"/>
    <draw:stroke-dash draw:name="Dash_20_3" draw:display-name="Dash 3" draw:style="rect" draw:dots2="1" draw:dots2-length="0.635cm" draw:distance="0.238cm"/>
    <draw:stroke-dash draw:name="Dash_20_4" draw:display-name="Dash 4" draw:style="rect" draw:dots1="1" draw:dots1-length="0.079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size="15pt" style:font-name-asian="標楷體"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size="15pt" style:font-name-asian="標楷體"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2">
      <style:paragraph-properties fo:margin-left="1.572cm" fo:margin-right="0cm" fo:line-height="0.847cm" fo:text-align="justify" style:justify-single-word="false" fo:text-indent="-1.071cm" style:auto-text-indent="false"/>
      <style:text-properties style:font-name="標楷體" fo:font-size="15pt" style:font-name-asian="標楷體"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4">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2z6" style:family="text">
      <style:text-properties fo:font-variant="normal" fo:text-transform="none" style:use-window-font-color="tru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2z8" style:family="text"/>
    <style:style style:name="WW8Num3z0" style:family="text">
      <style:text-properties fo:font-variant="normal" fo:text-transform="non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3z6" style:family="text"/>
    <style:style style:name="WW8Num4z0" style:family="text">
      <style:text-properties fo:font-variant="normal" fo:text-transform="non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4z6"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8Num2z0" style:num-suffix="、" style:num-format="1">
        <style:list-level-properties text:list-level-position-and-space-mode="label-alignment">
          <style:list-level-label-alignment text:label-followed-by="nothing" fo:text-indent="-1.041cm" fo:margin-left="3.831cm"/>
        </style:list-level-properties>
      </text:list-level-style-number>
      <text:list-level-style-number text:level="6" text:style-name="WW8Num2z0" style:num-prefix="（" style:num-suffix="）" style:num-format="1">
        <style:list-level-properties text:list-level-position-and-space-mode="label-alignment">
          <style:list-level-label-alignment text:label-followed-by="nothing" fo:text-indent="-1.6cm" fo:margin-left="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6" style:num-prefix="（" style:num-suffix="）"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071cm" fo:margin-left="1.071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6cm" fo:margin-left="2.2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1.06cm" fo:margin-left="2.2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58cm" fo:margin-left="3.33cm"/>
        </style:list-level-properties>
      </text:list-level-style-number>
      <text:list-level-style-number text:level="5" text:style-name="WW8Num3z0" style:num-suffix="、" style:num-format="1">
        <style:list-level-properties text:list-level-position-and-space-mode="label-alignment">
          <style:list-level-label-alignment text:label-followed-by="nothing" fo:text-indent="-1.041cm" fo:margin-left="3.33cm"/>
        </style:list-level-properties>
      </text:list-level-style-number>
      <text:list-level-style-number text:level="6" text:style-name="WW8Num3z0" style:num-prefix="（" style:num-suffix="）" style:num-format="1">
        <style:list-level-properties text:list-level-position-and-space-mode="label-alignment">
          <style:list-level-label-alignment text:label-followed-by="nothing" fo:text-indent="-1.6cm" fo:margin-left="4.401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3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8Num4z0" style:num-suffix="、" style:num-format="1">
        <style:list-level-properties text:list-level-position-and-space-mode="label-alignment">
          <style:list-level-label-alignment text:label-followed-by="nothing" fo:text-indent="-1.041cm" fo:margin-left="5.33cm"/>
        </style:list-level-properties>
      </text:list-level-style-number>
      <text:list-level-style-number text:level="6" text:style-name="WW8Num4z0" style:num-prefix="（" style:num-suffix="）" style:num-format="1">
        <style:list-level-properties text:list-level-position-and-space-mode="label-alignment">
          <style:list-level-label-alignment text:label-followed-by="nothing" fo:text-indent="-1.6cm" fo:margin-left="6.401cm"/>
        </style:list-level-properties>
      </text:list-level-style-number>
      <text:list-level-style-number text:level="7" text:style-name="WW8Num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501cm" fo:margin-bottom="1.501cm" fo:margin-left="4.6cm" fo:margin-right="3.17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meta:creation-date>2012-08-30T15:38:00</meta:creation-date>
    <dc:creator>bethany</dc:creator>
    <dc:date>2012-08-30T15:38:00</dc:date>
    <meta:print-date>2012-07-18T11:27:00</meta:print-date>
    <meta:editing-cycles>2</meta:editing-cycles>
    <meta:editing-duration>PT1M</meta:editing-duration>
    <meta:document-statistic meta:table-count="0" meta:image-count="0" meta:object-count="0" meta:page-count="1" meta:paragraph-count="81" meta:word-count="1003" meta:character-count="1108"/>
    <meta:generator>OpenOffice/4.1.3$Win32 OpenOffice.org_project/413m1$Build-9783</meta:generator>
  </office:meta>
</office:document-meta>
</file>