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fo:color="#800000"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color="#000000"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.635cm" fo:margin-right="1.621cm" fo:text-indent="0cm" style:auto-text-indent="false"/>
    </style:style>
    <style:style style:name="P6" style:family="paragraph" style:parent-style-name="Standard">
      <style:paragraph-properties fo:margin-left="0.635cm" fo:margin-right="1.621cm" fo:text-indent="0cm" style:auto-text-indent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left="0.635cm" fo:margin-right="1.621cm" fo:text-align="end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1.482cm" fo:margin-right="1.621cm" fo:text-indent="-0.847cm" style:auto-text-indent="false"/>
    </style:style>
    <style:style style:name="P9" style:family="paragraph" style:parent-style-name="Standard">
      <style:paragraph-properties fo:margin-left="1.482cm" fo:margin-right="1.621cm" fo:text-indent="-0.847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日期">
      <style:paragraph-properties fo:margin-left="0.635cm" fo:margin-right="1.621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T4" style:family="text">
      <style:text-properties fo:color="#8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size="12pt" style:font-name-asian="標楷體" style:font-size-asian="12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兒</text:span><text:span text:style-name="T1"> </text:span><text:span text:style-name="T1">童</text:span><text:span text:style-name="T1"> </text:span><text:span text:style-name="T1">及</text:span><text:span text:style-name="T1"> </text:span><text:span text:style-name="T1">少</text:span><text:span text:style-name="T1"> </text:span><text:span text:style-name="T1">年</text:span><text:span text:style-name="T1"> </text:span><text:span text:style-name="T1">福</text:span><text:span text:style-name="T1"> </text:span><text:span text:style-name="T1">利</text:span><text:span text:style-name="T1"> </text:span><text:span text:style-name="T1">法</text:span><text:span text:style-name="T1"> </text:span><text:span text:style-name="T1">施</text:span><text:span text:style-name="T1"> </text:span><text:span text:style-name="T1">行</text:span><text:span text:style-name="T1"> </text:span><text:span text:style-name="T1">細</text:span><text:span text:style-name="T1"> </text:span><text:span text:style-name="T1">則</text:span></text:p>
      <text:p text:style-name="P1"/>
      <text:p text:style-name="P10">中華民國九十三年六月三日</text:p>
      <text:p text:style-name="P7">內政部台內童字第 0930093663 號令訂定發布</text:p>
      <text:p text:style-name="P2"/>
      <text:p text:style-name="P6">第 1 條 <text:s text:c="3"/></text:p>
      <text:p text:style-name="P5"><text:span text:style-name="T5">　　本細則依兒童及少年福利法 (以下簡稱本法) 第</text:span><text:a xlink:type="simple" xlink:href="../../law/兒童及少年福利法.doc#a74" text:style-name="Internet_20_link" text:visited-style-name="Visited_20_Internet_20_Link"><text:span text:style-name="Internet_20_link"><text:span text:style-name="T7">七十四</text:span></text:span></text:a><text:span text:style-name="T5">條規定訂定之。<text:line-break/>第 2 條 <text:s text:c="3"/></text:span></text:p>
      <text:p text:style-name="P5"><text:span text:style-name="T5">　　本法第</text:span><text:a xlink:type="simple" xlink:href="../../law/兒童及少年福利法.doc#a11" text:style-name="Internet_20_link" text:visited-style-name="Visited_20_Internet_20_Link"><text:span text:style-name="Internet_20_link"><text:span text:style-name="T7">十一</text:span></text:span></text:a><text:span text:style-name="T5">條所定政府應培養兒童及少年福利專業人員，除由大專校院相關系、科培植外，得委託有關機關、學校選訓。<text:line-break/>　　本法第</text:span><text:a xlink:type="simple" xlink:href="../../law/兒童及少年福利法.doc#a11" text:style-name="Internet_20_link" text:visited-style-name="Visited_20_Internet_20_Link"><text:span text:style-name="Internet_20_link"><text:span text:style-name="T7">十一</text:span></text:span></text:a><text:span text:style-name="T5">條所定政府應定期舉行職前訓練及在職訓練，每年至少辦理一次。<text:line-break/>第 3 條 <text:s text:c="3"/></text:span></text:p>
      <text:p text:style-name="P5"><text:span text:style-name="T5">　　本法第</text:span><text:a xlink:type="simple" xlink:href="../../law/兒童及少年福利法.doc#a12" text:style-name="Internet_20_link" text:visited-style-name="Visited_20_Internet_20_Link"><text:span text:style-name="Internet_20_link"><text:span text:style-name="T7">十二</text:span></text:span></text:a><text:span text:style-name="T5">條第三款所定依本法所處之罰鍰，應全數供作促進兒童及少年福利業務之經費使用。<text:line-break/>第 4 條 <text:s text:c="3"/></text:span></text:p>
      <text:p text:style-name="P8"><text:span text:style-name="T5">　　本法第</text:span><text:a xlink:type="simple" xlink:href="../../law/兒童及少年福利法.doc#a13" text:style-name="Internet_20_link" text:visited-style-name="Visited_20_Internet_20_Link"><text:span text:style-name="Internet_20_link"><text:span text:style-name="T7">十三</text:span></text:span></text:a><text:span text:style-name="T5">條第一項所定七日內，自胎兒出生之翌日起算，並以網路通報日或發信郵戳日為通報日；非以網路通報或郵寄者，以主管機關收受日為通報日。</text:span></text:p>
      <text:p text:style-name="P6">第 5 條 <text:s text:c="3"/></text:p>
      <text:p text:style-name="P8"><text:span text:style-name="T5">　　本法所稱早期療育，指由社會福利、衛生、教育等專業人員以團隊合作方式，依未滿六歲之發展遲緩兒童及其家庭之個別需求，提供必要之治療、教育、諮詢、轉介、安置與其他服務及照顧。<text:line-break/>　　經早期療育後仍不能改善者，輔導其依</text:span><text:a xlink:type="simple" xlink:href="../../law/身心障礙者保護法.doc" text:style-name="Internet_20_link" text:visited-style-name="Visited_20_Internet_20_Link"><text:span text:style-name="Internet_20_link"><text:span text:style-name="T7">身心障礙者保護法</text:span></text:span></text:a><text:span text:style-name="T5">相關規定申請身心障礙鑑定。</text:span></text:p>
      <text:p text:style-name="P9">第 6 條 <text:s text:c="3"/></text:p>
      <text:p text:style-name="P9">　　本法所稱發展遲緩兒童，指在認知發展、生理發展、語言及溝通發展、心理社會發展或生活自理技能等方面，有疑似異常或可預期有發展異常情形，並經衛生主管機關認可之醫院評估確認，發給證明之兒童。<text:line-break/>　　經評估為發展遲緩兒童，每年至少應再評估一次。</text:p>
      <text:p text:style-name="P9">第 7 條 <text:s text:c="2"/></text:p>
      <text:p text:style-name="P8"><text:span text:style-name="T5">　　直轄市、縣 (市) 政府為及早發現發展遲緩兒童，必要時，得辦理兒童身心發展篩檢；發現有疑似發展遲緩兒童時，應依本法第</text:span><text:a xlink:type="simple" xlink:href="../../law/兒童及少年福利法.doc#a22" text:style-name="Internet_20_link" text:visited-style-name="Visited_20_Internet_20_Link"><text:span text:style-name="Internet_20_link"><text:span text:style-name="T7">二十二</text:span></text:span></text:a><text:span text:style-name="T5">條規定建立檔案管理，並視其需要提供、轉介適當之服務。</text:span></text:p>
      <text:p text:style-name="P9">第 8 條 <text:s text:c="3"/></text:p>
      <text:p text:style-name="P8"><text:span text:style-name="T5">　　直轄市、縣 (市) 主管機關依本法第</text:span><text:a xlink:type="simple" xlink:href="../../law/兒童及少年福利法.doc#a19" text:style-name="Internet_20_link" text:visited-style-name="Visited_20_Internet_20_Link"><text:span text:style-name="Internet_20_link"><text:span text:style-name="T7">十九</text:span></text:span></text:a><text:span text:style-name="T5">條第一項第八款、第</text:span><text:a xlink:type="simple" xlink:href="../../law/兒童及少年福利法.doc#a36" text:style-name="Internet_20_link" text:visited-style-name="Visited_20_Internet_20_Link"><text:span text:style-name="Internet_20_link"><text:span text:style-name="T7">三十六</text:span></text:span></text:a><text:span text:style-name="T5">條第一項或第</text:span><text:a xlink:type="simple" xlink:href="../../law/兒童及少年福利法.doc#a41" text:style-name="Internet_20_link" text:visited-style-name="Visited_20_Internet_20_Link"><text:span text:style-name="Internet_20_link"><text:span text:style-name="T7">四十一</text:span></text:span></text:a><text:span text:style-name="T5">條第一項規定安置兒童及少年，應循下列順序為原則：<text:line-break/>　　一、寄養於合適之親屬家庭。<text:line-break/>　　二、寄養於已登記合格之寄養家庭。<text:line-break/>　　三、收容於經核准立案之兒童及少年安置及教養機構。<text:line-break/>　　四、收容於其他安置機構。<text:line-break/>第 9 條 <text:s text:c="3"/></text:span></text:p>
      <text:p text:style-name="P8"><text:soft-page-break/><text:span text:style-name="T5">　　警察機關、學校或直轄市、縣 (市) 主管機關發現兒童及少年有本法第</text:span><text:a xlink:type="simple" xlink:href="../../law/兒童及少年福利法.doc#a26" text:style-name="Internet_20_link" text:visited-style-name="Visited_20_Internet_20_Link"><text:span text:style-name="Internet_20_link"><text:span text:style-name="T7">二十六</text:span></text:span></text:a><text:span text:style-name="T5"> </text:span><text:span text:style-name="T5">條第一項第一款或第三款情形，應予以勸導制止，並酌情通知兒童及少年之父母、監護人或實際照顧之人加強管教。</text:span></text:p>
      <text:p text:style-name="P9">第 10 條 <text:s text:c="2"/></text:p>
      <text:p text:style-name="P8"><text:span text:style-name="T5">　　本法第</text:span><text:a xlink:type="simple" xlink:href="../../law/兒童及少年福利法.doc#a28" text:style-name="Internet_20_link" text:visited-style-name="Visited_20_Internet_20_Link"><text:span text:style-name="Internet_20_link"><text:span text:style-name="T7">二十八</text:span></text:span></text:a><text:span text:style-name="T5">條第一項營業場所之負責人應於場所入口明顯處，張貼禁止未滿十八歲之兒童及少年進入之標誌。對顧客之年齡有懷疑時，應請其出示身分證明；無身分證明或不出示證明者，應拒絕其進入該場所。</text:span></text:p>
      <text:p text:style-name="P9">第 11 條 <text:s text:c="2"/></text:p>
      <text:p text:style-name="P5"><text:span text:style-name="T5">　　本法第</text:span><text:a xlink:type="simple" xlink:href="../../law/兒童及少年福利法.doc#a32" text:style-name="Internet_20_link" text:visited-style-name="Visited_20_Internet_20_Link"><text:span text:style-name="Internet_20_link"><text:span text:style-name="T7">三十二</text:span></text:span></text:a><text:span text:style-name="T5">條所定不適當之人，指下列各款情形之一：<text:line-break/>　　一、無行為能力人。<text:line-break/>　　二、七歲以上未滿十二歲之兒童。<text:line-break/>　　三、有法定傳染病者。<text:line-break/>　　四、身心有嚴重缺陷者。<text:line-break/>　　五、其他有影響受照顧兒童及少年安全之虞者。<text:line-break/></text:span><text:bookmark text:name="a12"/><text:span text:style-name="T5">第 12 條 <text:s text:c="2"/></text:span></text:p>
      <text:p text:style-name="P5"><text:span text:style-name="T5">　　本法第</text:span><text:a xlink:type="simple" xlink:href="../../law/兒童及少年福利法.doc#a37" text:style-name="Internet_20_link" text:visited-style-name="Visited_20_Internet_20_Link"><text:span text:style-name="Internet_20_link"><text:span text:style-name="T7">三十七</text:span></text:span></text:a><text:span text:style-name="T5">條第二項所定七十二小時，自依本法第</text:span><text:a xlink:type="simple" xlink:href="../../law/兒童及少年福利法.doc#a36" text:style-name="Internet_20_link" text:visited-style-name="Visited_20_Internet_20_Link"><text:span text:style-name="Internet_20_link"><text:span text:style-name="T7">三十六</text:span></text:span></text:a><text:span text:style-name="T5">條第一項規定緊急安置兒童及少年之時起，即時起算。但下列時間不予計入：<text:line-break/>　　一、在途護送時間。<text:line-break/>　　二、交通障礙時間。<text:line-break/>　　三、其他不可抗力之事由所生不得已之遲滯時間。<text:line-break/>第 13 條 <text:s text:c="2"/></text:span></text:p>
      <text:p text:style-name="P5"><text:span text:style-name="T5">　　依本法第</text:span><text:a xlink:type="simple" xlink:href="../../law/兒童及少年福利法.doc#a37" text:style-name="Internet_20_link" text:visited-style-name="Visited_20_Internet_20_Link"><text:span text:style-name="Internet_20_link"><text:span text:style-name="T7">三十七</text:span></text:span></text:a><text:span text:style-name="T5">條第二項規定聲請法院裁定延長者，每次得聲請延長三個月。<text:line-break/>第 14 條 <text:s text:c="2"/></text:span></text:p>
      <text:p text:style-name="P8"><text:span text:style-name="T5">　　依本法第</text:span><text:a xlink:type="simple" xlink:href="../../law/兒童及少年福利法.doc#a39" text:style-name="Internet_20_link" text:visited-style-name="Visited_20_Internet_20_Link"><text:span text:style-name="Internet_20_link"><text:span text:style-name="T7">三十九</text:span></text:span></text:a><text:span text:style-name="T5">條第三項規定申請探視，應以書面為之。直轄市、縣 (市 ) 主管機關應就會面過程做成紀錄。</text:span></text:p>
      <text:p text:style-name="P9">第 15 條 <text:s text:c="2"/></text:p>
      <text:p text:style-name="P5"><text:span text:style-name="T5">　　本法第</text:span><text:a xlink:type="simple" xlink:href="../../law/兒童及少年福利法.doc#a40" text:style-name="Internet_20_link" text:visited-style-name="Visited_20_Internet_20_Link"><text:span text:style-name="Internet_20_link"><text:span text:style-name="T7">四十</text:span></text:span></text:a><text:span text:style-name="T5">條第二項所定社會工作人員，包括下列人員：<text:line-break/>　　一、直轄市、縣 (市) 主管機關編制內或聘僱之社會工作及社會行政人員。<text:line-break/>　　二、受直轄市、縣 (市) 主管機關委託之社會福利團體、機構之社會工作人員。<text:line-break/>　　三、醫療機構之社會工作人員。<text:line-break/>　　四、執業之社會工作師。<text:line-break/>第 16 條 <text:s text:c="2"/></text:span></text:p>
      <text:p text:style-name="P8"><text:span text:style-name="T5">　　本法第</text:span><text:a xlink:type="simple" xlink:href="../../law/兒童及少年福利法.doc#a41" text:style-name="Internet_20_link" text:visited-style-name="Visited_20_Internet_20_Link"><text:span text:style-name="Internet_20_link"><text:span text:style-name="T7">四十一</text:span></text:span></text:a><text:span text:style-name="T5">條第一項所定家庭發生重大變故，致無法正常生活於其家庭者，由居住地主管機關認定之；必要時，得洽商有關機關認定之。</text:span></text:p>
      <text:p text:style-name="P9">第 17 條 <text:s text:c="2"/></text:p>
      <text:p text:style-name="P9">　　直轄市、縣 (市) 主管機關對依本法安置之兒童、少年及其家庭，應進行個案調查、諮詢，並提供家庭服務。<text:line-break/>依本法處理兒童及少年個案時，當地主管機關應通知其居住地及戶籍所在地主管機關提供資料；認為有續予救助、輔導或保護兒童及少年之必要者，得移送兒童及少年戶籍所在地之主管機關處理。<text:line-break/>第 18 條 <text:s text:c="2"/></text:p>
      <text:p text:style-name="P9"><text:soft-page-break/>　　直轄市、縣 (市) 主管機關發現接受安置之兒童及少年，與其交付安置之親屬家庭、寄養家庭或機構間發生失調情形者，應協調處理之；其不能適應生活者，應另行安置之。</text:p>
      <text:p text:style-name="P9">第 19 條 <text:s text:c="2"/></text:p>
      <text:p text:style-name="P5"><text:span text:style-name="T5">　　依本法第</text:span><text:a xlink:type="simple" xlink:href="../../law/兒童及少年福利法.doc#a44" text:style-name="Internet_20_link" text:visited-style-name="Visited_20_Internet_20_Link"><text:span text:style-name="Internet_20_link"><text:span text:style-name="T7">四十四</text:span></text:span></text:a><text:span text:style-name="T5">條第一項規定建立之個案資料，應記載下列事項：<text:line-break/>　　一、兒童及少年及其家庭、關係人概況。<text:line-break/>　　二、個案問題概述。<text:line-break/>　　三、個案分析及評估。<text:line-break/>　　四、個案處遇結果評估。<text:line-break/>　　五、個案訪視調查及追蹤報告。<text:line-break/>第 20 條 <text:s text:c="2"/></text:span></text:p>
      <text:p text:style-name="P8"><text:span text:style-name="T5">　　本法第</text:span><text:a xlink:type="simple" xlink:href="../../law/兒童及少年福利法.doc#a46" text:style-name="Internet_20_link" text:visited-style-name="Visited_20_Internet_20_Link"><text:span text:style-name="Internet_20_link"><text:span text:style-name="T7">四十六</text:span></text:span></text:a><text:span text:style-name="T5">條第一項及第三項所定其他足以識別身分之資訊，包括兒童及少年照片或影像、聲音、住址、親屬姓名或其關係、就讀學校班級等個人基本資料。</text:span></text:p>
      <text:p text:style-name="P9">第 21 條 <text:s text:c="2"/></text:p>
      <text:p text:style-name="P6">　　兒童及少年福利機構之目的事業，應受各該目的事業主管機關之輔導、監督。<text:line-break/>第 22 條 <text:s text:c="2"/></text:p>
      <text:p text:style-name="P8"><text:span text:style-name="T5">　　主管機關依本法第</text:span><text:a xlink:type="simple" xlink:href="../../law/兒童及少年福利法.doc#a66" text:style-name="Internet_20_link" text:visited-style-name="Visited_20_Internet_20_Link"><text:span text:style-name="Internet_20_link"><text:span text:style-name="T7">六十六</text:span></text:span></text:a><text:span text:style-name="T5">條第三項規定通知兒童及少年福利機構限期改善時，應要求受處分者提出改善計畫書，並由主管機關會同目的事業主管機關評估其改善情形。</text:span></text:p>
      <text:p text:style-name="P9">第 23 條 <text:s text:c="2"/></text:p>
      <text:p text:style-name="P9">　　主管機關應定期對兒童及少年福利需求、兒童及少年福利機構及服務現況調查、統計、分析。</text:p>
      <text:p text:style-name="P9">第 24 條 <text:s text:c="2"/></text:p>
      <text:p text:style-name="P6">　　本細則自發布日施行。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style:font-name="新細明體" fo:font-size="9pt" style:font-size-asian="9pt" style:font-name-complex="新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808000" style:font-name="新細明體" fo:font-size="10pt" style:text-underline-style="solid" style:text-underline-width="auto" style:text-underline-color="font-color" style:font-size-asian="10pt" style:font-name-complex="新細明體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兒 童 及 少 年 福 利 法 施 行 細 則</dc:title>
    <meta:initial-creator>moejsmpc</meta:initial-creator>
    <meta:creation-date>2005-09-28T15:21:00</meta:creation-date>
    <dc:creator>USER</dc:creator>
    <dc:date>2013-10-18T13:31:00</dc:date>
    <meta:editing-cycles>4</meta:editing-cycles>
    <meta:editing-duration>PT6M</meta:editing-duration>
    <meta:document-statistic meta:table-count="0" meta:image-count="0" meta:object-count="0" meta:page-count="3" meta:paragraph-count="40" meta:word-count="1946" meta:character-count="2264"/>
    <meta:generator>OpenOffice/4.1.3$Win32 OpenOffice.org_project/413m1$Build-9783</meta:generator>
  </office:meta>
</office:document-meta>
</file>