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line-height-at-least="0.635cm"/>
    </style:style>
    <style:style style:name="P2" style:family="paragraph" style:parent-style-name="Standard">
      <style:paragraph-properties style:line-height-at-least="0.635cm"/>
      <style:text-properties style:font-name="標楷體" fo:letter-spacing="0.018cm" style:font-name-asian="標楷體" style:font-name-complex="標楷體"/>
    </style:style>
    <style:style style:name="P3" style:family="paragraph" style:parent-style-name="Standard" style:list-style-name="WW8Num1">
      <style:paragraph-properties style:line-height-at-least="0.635cm"/>
      <style:text-properties style:font-name="標楷體" fo:letter-spacing="0.018cm" style:font-name-asian="標楷體" style:font-name-complex="標楷體"/>
    </style:style>
    <style:style style:name="P4" style:family="paragraph" style:parent-style-name="Standard">
      <style:paragraph-properties style:line-height-at-least="0.635cm"/>
      <style:text-properties style:font-name="標楷體" fo:font-size="8pt" fo:letter-spacing="0.018cm" style:font-name-asian="標楷體" style:font-size-asian="8pt" style:font-name-complex="標楷體"/>
    </style:style>
    <style:style style:name="P5" style:family="paragraph" style:parent-style-name="Standard">
      <style:paragraph-properties fo:margin-left="4.427cm" fo:margin-right="0cm" style:line-height-at-least="0.635cm" fo:text-align="center" style:justify-single-word="false" fo:text-indent="-4.427cm" style:auto-text-indent="false"/>
      <style:text-properties style:font-name="標楷體" fo:font-size="18pt" fo:letter-spacing="0.018cm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 style:master-page-name="Standard">
      <style:paragraph-properties fo:margin-left="4.427cm" fo:margin-right="0cm" style:line-height-at-least="0.635cm" fo:text-align="center" style:justify-single-word="false" fo:text-indent="-4.427cm" style:auto-text-indent="false" style:page-number="auto"/>
    </style:style>
    <style:style style:name="P7" style:family="paragraph" style:parent-style-name="Standard">
      <style:paragraph-properties fo:margin-left="0.885cm" fo:margin-right="0cm" style:line-height-at-least="0.635cm" fo:text-indent="1.09cm" style:auto-text-indent="false"/>
      <style:text-properties style:font-name="標楷體" fo:letter-spacing="0.018cm" style:font-name-asian="標楷體" style:font-name-complex="標楷體"/>
    </style:style>
    <style:style style:name="P8" style:family="paragraph" style:parent-style-name="Standard">
      <style:paragraph-properties fo:margin-left="1.005cm" fo:margin-right="0cm" style:line-height-at-least="0.635cm" fo:text-indent="-0.563cm" style:auto-text-indent="false"/>
      <style:text-properties style:font-name="標楷體" fo:letter-spacing="0.018cm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005cm" fo:margin-right="0cm" style:line-height-at-least="0.635cm" fo:text-indent="0cm" style:auto-text-indent="false"/>
      <style:text-properties style:font-name="標楷體" fo:letter-spacing="0.018cm" style:font-name-asian="標楷體" style:font-name-complex="標楷體"/>
    </style:style>
    <style:style style:name="P10" style:family="paragraph" style:parent-style-name="Standard">
      <style:paragraph-properties fo:margin-left="0cm" fo:margin-right="0cm" style:line-height-at-least="0.635cm" fo:text-indent="0.443cm" style:auto-text-indent="false"/>
      <style:text-properties style:font-name="標楷體" fo:letter-spacing="0.018cm" fo:font-weight="bold" style:font-name-asian="標楷體" style:font-weight-asian="bold" style:font-name-complex="標楷體"/>
    </style:style>
    <style:style style:name="T1" style:family="text">
      <style:text-properties style:font-name="標楷體" fo:font-size="18pt" fo:letter-spacing="0.018cm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letter-spacing="0.018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letter-spacing="0.018cm" style:font-name-asian="標楷體" style:font-name-complex="標楷體"/>
    </style:style>
    <style:style style:name="T4" style:family="text">
      <style:text-properties style:font-name="標楷體" fo:letter-spacing="0.018cm" fo:font-weight="bold" style:font-name-asian="標楷體" style:font-weight-asian="bold" style:font-name-complex="標楷體"/>
    </style:style>
    <style:style style:name="T5" style:family="text">
      <style:text-properties style:font-name="華康隸書體W5" style:font-name-asian="華康隸書體W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模擬面試一般性問題</text:span></text:p>
      <text:p text:style-name="P5"/>
      <text:p text:style-name="P7">僅供主試老師參考，老師亦可依當時狀況或從學生準備的資料中提出問題。</text:p>
      <text:p text:style-name="P7"/>
      <text:p text:style-name="P8">※個人及家庭方面</text:p>
      <text:list xml:id="list1383592887797293550" text:style-name="WW8Num1">
        <text:list-item>
          <text:p text:style-name="P1"><text:span text:style-name="T3">用一分鐘</text:span><text:span text:style-name="T4">自我介紹</text:span><text:span text:style-name="T3">。</text:span></text:p>
        </text:list-item>
        <text:list-item>
          <text:p text:style-name="P3">介紹你的專家、興趣及休閒活動。</text:p>
        </text:list-item>
        <text:list-item>
          <text:p text:style-name="P3">談談你的家庭背景、讀書習慣。</text:p>
        </text:list-item>
        <text:list-item>
          <text:p text:style-name="P3">說明你的優點及缺點。</text:p>
        </text:list-item>
        <text:list-item>
          <text:p text:style-name="P3">誰影響你最深？最崇拜的人是誰？</text:p>
        </text:list-item>
        <text:list-item>
          <text:p text:style-name="P3">你的人生觀為何？</text:p>
        </text:list-item>
        <text:list-item>
          <text:p text:style-name="P3">請說明與班上同學相處的情形（描述自己的人際關係）。</text:p>
        </text:list-item>
        <text:list-item>
          <text:p text:style-name="P1"><text:span text:style-name="T3">個人的</text:span><text:span text:style-name="T4">生涯規劃</text:span><text:span text:style-name="T3">？</text:span></text:p>
        </text:list-item>
        <text:list-item>
          <text:p text:style-name="P3">你如何安排大學四年的生活。</text:p>
        </text:list-item>
        <text:list-item>
          <text:p text:style-name="P3">平常有無讀課外讀物？最喜歡的一本書為何？原因！</text:p>
        </text:list-item>
      </text:list>
      <text:p text:style-name="P9"/>
      <text:p text:style-name="P10">※對學系的了解、與學系有關的問題</text:p>
      <text:list xml:id="list33512568" text:continue-numbering="true" text:style-name="WW8Num1">
        <text:list-item>
          <text:p text:style-name="P1"><text:span text:style-name="T4">為什麼想讀本系</text:span><text:span text:style-name="T3">？對本系有何認識與了解？</text:span></text:p>
        </text:list-item>
        <text:list-item>
          <text:p text:style-name="P3">本系畢業後的出路有哪些？</text:p>
        </text:list-item>
        <text:list-item>
          <text:p text:style-name="P3">請舉出你曾實地完成的成品。</text:p>
        </text:list-item>
        <text:list-item>
          <text:p text:style-name="P3">最喜歡的及最擅長的科目，最不喜歡的及最不擅長的科目。</text:p>
        </text:list-item>
        <text:list-item>
          <text:p text:style-name="P3">將來會繼續走這一行嗎？為什麼？</text:p>
        </text:list-item>
        <text:list-item>
          <text:p text:style-name="P3">請同學自己發問問題。</text:p>
        </text:list-item>
      </text:list>
      <text:p text:style-name="P4"/>
      <text:p text:style-name="P10">※個人的想法及看法</text:p>
      <text:list xml:id="list33513809" text:continue-numbering="true" text:style-name="WW8Num1">
        <text:list-item>
          <text:p text:style-name="P3">對大學聯招、推藨甄試的看法</text:p>
        </text:list-item>
        <text:list-item>
          <text:p text:style-name="P3">你如何說服我們錄取你？</text:p>
        </text:list-item>
        <text:list-item>
          <text:p text:style-name="P3">你對大專院校的生活憧憬？</text:p>
        </text:list-item>
        <text:list-item>
          <text:p text:style-name="P3">參加甄選的心路歷程。</text:p>
        </text:list-item>
      </text:list>
      <text:p text:style-name="P2"><text:s/></text:p>
      <text:p text:style-name="P10">※原就讀學校方面</text:p>
      <text:list xml:id="list33503331" text:continue-numbering="true" text:style-name="WW8Num1">
        <text:list-item>
          <text:p text:style-name="P3">來自哪一所高中？考上後你的目標和計畫？</text:p>
        </text:list-item>
        <text:list-item>
          <text:p text:style-name="P3">在學校參加過何種社團、比賽？</text:p>
        </text:list-item>
        <text:list-item>
          <text:p text:style-name="P3">在學校時最喜歡的科目是什麼？</text:p>
        </text:list-item>
        <text:list-item>
          <text:p text:style-name="P3">三年的學校生活，哪一件事，是你印象最深刻的？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新細明體" fo:letter-spacing="0.018cm" style:font-name-asian="標楷體" style:font-name-complex="標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1.429cm" fo:text-indent="-0.423cm" fo:margin-left="1.42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3cm" fo:margin-right="2.3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般性問題:</dc:title>
    <meta:initial-creator>LEE</meta:initial-creator>
    <meta:creation-date>2005-02-16T10:31:00</meta:creation-date>
    <dc:creator>主任 輔導</dc:creator>
    <dc:date>2019-01-23T13:31:03.74</dc:date>
    <meta:print-date>2005-03-23T11:26:00</meta:print-date>
    <meta:editing-cycles>5</meta:editing-cycles>
    <meta:editing-duration>PT5M</meta:editing-duration>
    <meta:document-statistic meta:table-count="0" meta:image-count="0" meta:object-count="0" meta:page-count="1" meta:paragraph-count="31" meta:word-count="457" meta:character-count="458"/>
    <meta:generator>OpenOffice/4.1.3$Win32 OpenOffice.org_project/413m1$Build-9783</meta:generator>
  </office:meta>
</office:document-meta>
</file>