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平劇體W7" svg:font-family="華康平劇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平劇體W71" svg:font-family="華康平劇體W7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fo:break-before="page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5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1" fo:border-top="0.159cm double #00000a" fo:border-bottom="0.018cm solid #000001"/>
    </style:style>
    <style:style style:name="表格1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1" fo:border-right="0.018cm solid #000001" fo:border-top="0.159cm double #00000a" fo:border-bottom="0.018cm solid #000001"/>
    </style:style>
    <style:style style:name="表格1.F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1" fo:border-right="0.178cm double #00000a" fo:border-top="0.159cm double #00000a" fo:border-bottom="0.018cm solid #000001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1" fo:border-top="0.018cm solid #000001" fo:border-bottom="0.018cm solid #000001"/>
    </style:style>
    <style:style style:name="表格1.B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1" fo:border-right="0.178cm double #00000a" fo:border-top="0.018cm solid #000001" fo:border-bottom="0.018cm solid #000001"/>
    </style:style>
    <style:style style:name="表格1.6" style:family="table-row">
      <style:table-row-properties style:min-row-height="4.018cm" style:keep-together="true" fo:keep-together="auto"/>
    </style:style>
    <style:style style:name="表格1.7" style:family="table-row">
      <style:table-row-properties style:min-row-height="5.5cm" style:keep-together="true" fo:keep-together="auto"/>
    </style:style>
    <style:style style:name="表格1.8" style:family="table-row">
      <style:table-row-properties style:min-row-height="4.845cm" style:keep-together="true" fo:keep-together="auto"/>
    </style:style>
    <style:style style:name="表格1.A8" style:family="table-cell">
      <style:table-cell-properties style:border-line-width-left="0.088cm 0.035cm 0.035cm" style:border-line-width-bottom="0.002cm 0.088cm 0.088cm" fo:padding-left="0.191cm" fo:padding-right="0.191cm" fo:padding-top="0cm" fo:padding-bottom="0cm" fo:border-left="0.159cm double #00000a" fo:border-right="0.018cm solid #000001" fo:border-top="0.018cm solid #000001" fo:border-bottom="0.178cm double #00000a"/>
    </style:style>
    <style:style style:name="表格1.B8" style:family="table-cell">
      <style:table-cell-properties style:border-line-width-right="0.002cm 0.088cm 0.088cm" style:border-line-width-bottom="0.002cm 0.088cm 0.088cm" fo:padding-left="0.191cm" fo:padding-right="0.191cm" fo:padding-top="0cm" fo:padding-bottom="0cm" fo:border-left="0.018cm solid #000001" fo:border-right="0.178cm double #00000a" fo:border-top="0.018cm solid #000001" fo:border-bottom="0.178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華康平劇體W7" fo:font-size="14pt" style:font-name-asian="華康平劇體W7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模擬面試反思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班 <text:s/>級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<text:span text:style-name="T2">座 <text:s/>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<text:span text:style-name="T2">姓 <text:s/>名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<text:span text:style-name="T2">模擬面試時間</text:span></text:p>
          </table:table-cell>
          <table:table-cell table:style-name="表格1.B2" table:number-columns-spanned="5" office:value-type="string">
            <text:p text:style-name="P2"><text:span text:style-name="T2">年 <text:s text:c="2"/>月 <text:s text:c="2"/>日 _____:_____~_____: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甄選學校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甄選科系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模擬面試場內</text:span></text:p>
          </table:table-cell>
          <table:table-cell table:style-name="表格1.B2" table:number-columns-spanned="5" office:value-type="string">
            <text:p text:style-name="P2"><text:span text:style-name="T2">_______名教授/老師對_______名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2">面試問題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2">我可以改善的部分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">針對此次活動建議事項</text:span>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平劇體W7" svg:font-family="華康平劇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平劇體W71" svg:font-family="華康平劇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1" style:font-size-asian="16pt"/>
    </style:style>
    <style:style style:name="MT2" style:family="text">
      <style:text-properties style:font-name="華康平劇體W7" fo:font-size="14pt" style:font-name-asian="華康平劇體W71" style:font-size-asian="14pt"/>
    </style:style>
    <style:page-layout style:name="Mpm1">
      <style:page-layout-properties fo:page-width="21.001cm" fo:page-height="29.7cm" style:num-format="1" style:print-orientation="portrait" fo:margin-top="1.501cm" fo:margin-bottom="1.316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24cm" fo:margin-left="0cm" fo:margin-right="0cm" fo:margin-top="1.1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關西高級中學</text:span></text:p>
      </style:header>
      <style:footer>
        <text:p text:style-name="MP2"><text:span text:style-name="MT2">~關西高中輔導處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2</meta:editing-cycles>
    <meta:print-date>2016-03-25T01:49:00</meta:print-date>
    <meta:creation-date>2016-03-25T01:25:00</meta:creation-date>
    <dc:date>2016-03-25T02:02:00</dc:date>
    <meta:editing-duration>PT28S</meta:editing-duration>
    <meta:generator>OpenOffice/4.1.3$Win32 OpenOffice.org_project/413m1$Build-9783</meta:generator>
    <meta:document-statistic meta:table-count="1" meta:image-count="0" meta:object-count="0" meta:page-count="2" meta:paragraph-count="15" meta:word-count="88" meta:character-count="135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