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03cm" style:page-number="auto" table:align="center" style:writing-mode="lr-tb"/>
    </style:style>
    <style:style style:name="表格1.A" style:family="table-column">
      <style:table-column-properties style:column-width="19.103cm"/>
    </style:style>
    <style:style style:name="表格1.1" style:family="table-row">
      <style:table-row-properties style:min-row-height="3.731cm" style:keep-together="true" fo:keep-together="auto"/>
    </style:style>
    <style:style style:name="表格1.A1" style:family="table-cell">
      <style:table-cell-properties style:vertical-align="top" style:border-line-width="0.002cm 0.088cm 0.002cm" fo:padding="0.185cm" fo:border="0.092cm double #000000" style:writing-mode="lr-tb"/>
    </style:style>
    <style:style style:name="表格1.2" style:family="table-row">
      <style:table-row-properties style:min-row-height="14.684cm" style:keep-together="true" fo:keep-together="auto"/>
    </style:style>
    <style:style style:name="表格1.3" style:family="table-row">
      <style:table-row-properties style:min-row-height="3.519cm" style:keep-together="true" fo:keep-together="auto"/>
    </style:style>
    <style:style style:name="表格1.5" style:family="table-row">
      <style:table-row-properties style:min-row-height="3.44cm" style:keep-together="true" fo:keep-together="auto"/>
    </style:style>
    <style:style style:name="表格2" style:family="table">
      <style:table-properties style:width="18.574cm" table:align="center" style:writing-mode="lr-tb"/>
    </style:style>
    <style:style style:name="表格2.A" style:family="table-column">
      <style:table-column-properties style:column-width="9.828cm"/>
    </style:style>
    <style:style style:name="表格2.B" style:family="table-column">
      <style:table-column-properties style:column-width="8.745cm"/>
    </style:style>
    <style:style style:name="表格2.1" style:family="table-row">
      <style:table-row-properties style:min-row-height="0.898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top="0.494cm" fo:margin-bottom="0cm" fo:orphans="2" fo:widows="2"/>
    </style:style>
    <style:style style:name="P4" style:family="paragraph" style:parent-style-name="Standard">
      <style:paragraph-properties fo:margin-top="0.494cm" fo:margin-bottom="0cm" fo:orphans="2" fo:widows="2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" style:family="paragraph" style:parent-style-name="Standard">
      <style:paragraph-properties fo:margin-top="0.494cm" fo:margin-bottom="0cm" fo:orphans="2" fo:widows="2"/>
      <style:text-properties style:font-name="標楷體" style:text-underline-style="solid" style:text-underline-width="auto" style:text-underline-color="font-color" style:letter-kerning="true" style:font-name-asian="標楷體" style:font-name-complex="新細明體"/>
    </style:style>
    <style:style style:name="P6" style:family="paragraph" style:parent-style-name="Standard">
      <style:paragraph-properties fo:margin-top="0.494cm" fo:margin-bottom="0cm" fo:orphans="2" fo:widows="2"/>
      <style:text-properties style:font-name="標楷體" style:letter-kerning="true" style:font-name-asian="標楷體" style:font-name-complex="新細明體"/>
    </style:style>
    <style:style style:name="P7" style:family="paragraph" style:parent-style-name="Standard">
      <style:paragraph-properties fo:margin-top="0cm" fo:margin-bottom="0cm" fo:text-align="center" style:justify-single-word="false" fo:orphans="2" fo:widows="2"/>
    </style:style>
    <style:style style:name="P8" style:family="paragraph" style:parent-style-name="Standard">
      <style:paragraph-properties fo:margin-top="0cm" fo:margin-bottom="0cm" fo:orphans="2" fo:widows="2"/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P9" style:family="paragraph" style:parent-style-name="Standard">
      <style:paragraph-properties fo:margin-top="0cm" fo:margin-bottom="0cm" fo:orphans="2" fo:widows="2"/>
    </style:style>
    <style:style style:name="P10" style:family="paragraph" style:parent-style-name="Standard">
      <style:paragraph-properties fo:margin-top="0cm" fo:margin-bottom="0.318cm"/>
    </style:style>
    <style:style style:name="T1" style:family="text">
      <style:text-properties style:letter-kerning="true"/>
    </style:style>
    <style:style style:name="T2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"/>
    </style:style>
    <style:style style:name="T7" style:family="text">
      <style:text-properties style:font-name="標楷體" style:letter-kerning="true" style:font-name-asian="標楷體" style:font-name-complex="新細明體"/>
    </style:style>
    <style:style style:name="T8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8">國立關西高中閱讀認證寫作單</text:span></text:p>
            <text:p text:style-name="P10"><text:span text:style-name="T3"><text:s/>班級：　 <text:s text:c="6"/>座號：　　 <text:s text:c="12"/>姓名： <text:s text:c="9"/>寫作認證日期：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1"><text:span text:style-name="T3">書籍ISBN：</text:span><text:span text:style-name="T5">　　　　　　　　　　　　　　　　　　　 </text:span></text:p>
                </table:table-cell>
                <table:table-cell table:style-name="表格2.A1" office:value-type="string">
                  <text:p text:style-name="P1"><text:span text:style-name="T3">出版單位：</text:span><text:span text:style-name="T5">　　　　　　　　　　　　　　　　 <text:s text:c="2"/>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"><text:span text:style-name="T3">中文書名：</text:span><text:span text:style-name="T5">　　　　　　　　　　　　　　　　　　　 </text:span></text:p>
                </table:table-cell>
                <table:table-cell table:style-name="表格2.A1" office:value-type="string">
                  <text:p text:style-name="P1"><text:span text:style-name="T3">出版年月：</text:span><text:span text:style-name="T5">　　　　　　　　　　　　　　　　 <text:s text:c="2"/>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"><text:span text:style-name="T3">原文書名：</text:span><text:span text:style-name="T5">　　　　　　　　　　　　　　　　　　　 </text:span></text:p>
                </table:table-cell>
                <table:table-cell table:style-name="表格2.A1" office:value-type="string">
                  <text:p text:style-name="P1"><text:span text:style-name="T3">版　　次：</text:span><text:span text:style-name="T5">　　　　　　　　　　　　　　　　 <text:s text:c="2"/>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1"><text:span text:style-name="T3">書籍作者：</text:span><text:span text:style-name="T5">　　　　　　　　　　　　　　　　　　　 </text:span></text:p>
                </table:table-cell>
                <table:table-cell table:style-name="表格2.A1" office:value-type="string">
                  <text:p text:style-name="P2"/>
                </table:table-cell>
              </table:table-row>
            </table:table>
          </table:table-cell>
        </table:table-row>
        <table:table-row table:style-name="表格1.2">
          <table:table-cell table:style-name="表格1.A1" office:value-type="string">
            <text:p text:style-name="P8"><text:bookmark text:name="_GoBack"/>讀後心得：(至少300字)</text:p>
            <text:p text:style-name="P4">　　　　　　　　　　　　 <text:s text:c="19"/>　　　　　　　　　　　 <text:s text:c="8"/>　　</text:p>
            <text:p text:style-name="P4">　　　　　　　　　　　　　　　　 <text:s text:c="46"/></text:p>
            <text:p text:style-name="P4">　　　　　　　　　　　　　　　　 <text:s text:c="46"/></text:p>
            <text:p text:style-name="P3"><text:span text:style-name="T5">　　　　　　　　　　　　　　　　 <text:s text:c="41"/></text:span><text:span text:style-name="T5"><text:s text:c="5"/></text:span></text:p>
            <text:p text:style-name="P4">　　　　　　　　　　　　　　　　 <text:s text:c="46"/></text:p>
            <text:p text:style-name="P4">　　　　　　　　　　　　 <text:s text:c="19"/>　　　　　　　　　　　 <text:s text:c="8"/>　　</text:p>
            <text:p text:style-name="P4">　　　　　　　　　　　　　　　　 <text:s text:c="46"/></text:p>
            <text:p text:style-name="P4">　　　　　　　　　　　　　　　　 <text:s text:c="46"/></text:p>
            <text:p text:style-name="P4">　　　　　　　　　　　　　　　　 <text:s text:c="46"/></text:p>
            <text:p text:style-name="P4">　　　　　　　　　　　　　　　　 <text:s text:c="46"/></text:p>
            <text:p text:style-name="P4">　　　　　　　　　　　　 <text:s text:c="19"/>　　　　　　　　　　　 <text:s text:c="8"/>　　</text:p>
            <text:p text:style-name="P4">　　　　　　　　　　　　　　　　 <text:s text:c="46"/></text:p>
            <text:p text:style-name="P4">　　　　　　　　　　　　　　　　 <text:s text:c="46"/></text:p>
            <text:p text:style-name="P4">　　　　　　　　　　　　　　　　 <text:s text:c="46"/></text:p>
            <text:p text:style-name="P5"/>
          </table:table-cell>
        </table:table-row>
        <text:soft-page-break/>
        <table:table-row table:style-name="表格1.3">
          <table:table-cell table:style-name="表格1.A1" office:value-type="string">
            <text:p text:style-name="P9"><text:span text:style-name="T9">內容或人物情節分析：</text:span></text:p>
            <text:p text:style-name="P4">　　　　　　　　　　　　　　　　 <text:s text:c="46"/></text:p>
            <text:p text:style-name="P3"><text:span text:style-name="T5">　　　　　　　　　　　　　　　　 <text:s text:c="35"/></text:span><text:span text:style-name="T5"><text:s text:c="11"/></text:span></text:p>
            <text:p text:style-name="P4">　　　　　　　　　　　　　　　　 <text:s text:c="46"/></text:p>
            <text:p text:style-name="P4">　　　　　　　　　　　　　　　　 <text:s text:c="46"/></text:p>
            <text:p text:style-name="P4">　　　　　　　　　　　　　　　　 <text:s text:c="46"/></text:p>
          </table:table-cell>
        </table:table-row>
        <table:table-row table:style-name="表格1.3">
          <table:table-cell table:style-name="表格1.A1" office:value-type="string">
            <text:p text:style-name="P8">佳句摘錄：</text:p>
            <text:p text:style-name="P4">　　　　　　　　　　　　　　　　 <text:s text:c="46"/></text:p>
            <text:p text:style-name="P4">　　　　　　　　　　　　　　　　 <text:s text:c="46"/></text:p>
            <text:p text:style-name="P4">　　　　　　　　　　　　　　　　 <text:s text:c="46"/></text:p>
            <text:p text:style-name="P4">　　　　　　　　　　　　　　　　 <text:s text:c="46"/></text:p>
            <text:p text:style-name="P4">　　　　　　　　　　　　　　　　 <text:s text:c="46"/></text:p>
          </table:table-cell>
        </table:table-row>
        <table:table-row table:style-name="表格1.5">
          <table:table-cell table:style-name="表格1.A1" office:value-type="string">
            <text:p text:style-name="P9"><text:span text:style-name="T9">探討議題：</text:span></text:p>
            <text:p text:style-name="P4">　　　　　　　　　　　　　　　　 <text:s text:c="46"/></text:p>
            <text:p text:style-name="P4">　　　　　　　　　　　　　　　　 <text:s text:c="46"/></text:p>
            <text:p text:style-name="P4">　　　　　　　　　　　　　　　　 <text:s text:c="46"/></text:p>
            <text:p text:style-name="P4">　　　　　　　　　　　　　　　　 <text:s text:c="46"/></text:p>
            <text:p text:style-name="P4">　　　　　　　　　　　　　　　　 <text:s text:c="46"/></text:p>
            <text:p text:style-name="P4">　　　　　　　　　　　　　　　　 <text:s text:c="46"/></text:p>
            <text:p text:style-name="P4">　　　　　　　　　　　　　　　　 <text:s text:c="46"/></text:p>
            <text:p text:style-name="P6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21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03學年度國立關西高中閱讀心得寫作單</dc:title>
    <meta:initial-creator>USER</meta:initial-creator>
    <meta:creation-date>2018-09-14T15:44:00</meta:creation-date>
    <dc:creator>Administrator</dc:creator>
    <dc:date>2018-09-14T15:48:00</dc:date>
    <meta:editing-cycles>3</meta:editing-cycles>
    <meta:editing-duration>PT5M</meta:editing-duration>
    <meta:document-statistic meta:table-count="2" meta:image-count="0" meta:object-count="0" meta:page-count="3" meta:paragraph-count="44" meta:word-count="92" meta:character-count="2196"/>
    <meta:generator>OpenOffice/4.1.6$Win32 OpenOffice.org_project/416m1$Build-9790</meta:generator>
  </office:meta>
</office:document-meta>
</file>