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01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3.293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4.68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5.54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國立關西高中圖書採購－讀者薦購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（一）推介方式：擇一</text:p>
            <text:p>1.上網填報：請進本校圖書館網頁＞＞讀者介購（http://163.19.8.128/webopac7/page_17.php）</text:p>
            <text:p>2.填妥附件表格，email至bifido@gmail.com</text:p>
            <text:p>（二）介購注意事項：</text:p>
            <text:p>1. 介購前請填寫讀者編號及密碼。</text:p>
            <text:p>2. 介購前請查詢介購列表勿重複介紹購買。</text:p>
            <text:p>3. 因經費受限，介購圖書不一定會全部採購，如有遺珠之憾，請同學多多諒解。</text:p>
            <text:p>4. 請盡量以新書或館內無館藏的書來介購。</text:p>
            <text:p>5.您可以先由網路書店的查詢找到您要介購的書，再複製該書目的網址來介購</text:p>
            <text:p/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書名</text:p>
          </table:table-cell>
          <table:table-cell table:style-name="ce3" office:value-type="string">
            <text:p>作者</text:p>
          </table:table-cell>
          <table:table-cell table:style-name="ce3" office:value-type="string">
            <text:p>ISBN</text:p>
          </table:table-cell>
          <table:table-cell table:style-name="ce3" office:value-type="string">
            <text:p>出版社</text:p>
          </table:table-cell>
          <table:table-cell table:style-name="ce3" office:value-type="string">
            <text:p>定價</text:p>
          </table:table-cell>
          <table:table-cell table:style-name="ce7" office:value-type="string">
            <text:p>介購人</text:p>
          </table:table-cell>
          <table:table-cell table:style-name="ce3" office:value-type="string">
            <text:p>介購原因</text:p>
          </table:table-cell>
          <table:table-cell table:number-columns-repeated="1017"/>
        </table:table-row>
        <table:table-row table:style-name="ro1" table:number-rows-repeated="13">
          <table:table-cell table:style-name="ce4" table:number-columns-repeated="7"/>
          <table:table-cell table:number-columns-repeated="1017"/>
        </table:table-row>
        <table:table-row table:style-name="ro3">
          <table:table-cell/>
          <table:table-cell table:style-name="ce5" table:number-columns-repeated="6"/>
          <table:table-cell table:number-columns-repeated="1017"/>
        </table:table-row>
        <table:table-row table:style-name="ro3" table:number-rows-repeated="7">
          <table:table-cell table:style-name="ce5" table:number-columns-repeated="7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2019/01/23</text:date>, <text:time>16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" meta:object-count="0"/>
    <meta:generator>OpenOffice/4.1.6$Win32 OpenOffice.org_project/416m1$Build-9790</meta:generator>
  </office:meta>
</office:document-meta>
</file>