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41cm" table:align="center" style:writing-mode="lr-tb"/>
    </style:style>
    <style:style style:name="表格1.A" style:family="table-column">
      <style:table-column-properties style:column-width="11.943cm"/>
    </style:style>
    <style:style style:name="表格1.B" style:family="table-column">
      <style:table-column-properties style:column-width="10.698cm"/>
    </style:style>
    <style:style style:name="表格1.1" style:family="table-row">
      <style:table-row-properties style:min-row-height="0.89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0.9cm" style:keep-together="true" fo:keep-together="auto"/>
    </style:style>
    <style:style style:name="表格2" style:family="table">
      <style:table-properties style:width="22.61cm" table:align="center" style:writing-mode="lr-tb"/>
    </style:style>
    <style:style style:name="表格2.A" style:family="table-column">
      <style:table-column-properties style:column-width="22.61cm"/>
    </style:style>
    <style:style style:name="表格2.1" style:family="table-row">
      <style:table-row-properties style:row-height="0.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22.61cm" table:align="center" style:writing-mode="lr-tb"/>
    </style:style>
    <style:style style:name="表格3.A" style:family="table-column">
      <style:table-column-properties style:column-width="22.61cm"/>
    </style:style>
    <style:style style:name="表格3.1" style:family="table-row">
      <style:table-row-properties style:row-height="0.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22.61cm" table:align="center" style:writing-mode="lr-tb"/>
    </style:style>
    <style:style style:name="表格4.A" style:family="table-column">
      <style:table-column-properties style:column-width="22.61cm"/>
    </style:style>
    <style:style style:name="表格4.1" style:family="table-row">
      <style:table-row-properties style:row-height="0.9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22.61cm" table:align="center" style:writing-mode="lr-tb"/>
    </style:style>
    <style:style style:name="表格5.A" style:family="table-column">
      <style:table-column-properties style:column-width="22.61cm"/>
    </style:style>
    <style:style style:name="表格5.1" style:family="table-row">
      <style:table-row-properties style:row-height="0.9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="華康古印體(P)" style:font-name-asian="華康古印體(P)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關西高級中學　中學生網站讀書心得寫作</text:span><text:span text:style-name="T2"> </text:span><text:span text:style-name="T3"><text:s/>　班級：　　　　座號：　　姓名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作品標題：</text:span><text:span text:style-name="T6">　　　　　　　　　　　　　　　　　　　　</text:span></text:p>
          </table:table-cell>
          <table:table-cell table:style-name="表格1.A1" office:value-type="string">
            <text:p text:style-name="P1"><text:span text:style-name="T5">書籍編譯者：</text:span><text:span text:style-name="T6">　　　　　　　　　　　　　　　　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書籍ISBN：</text:span><text:span text:style-name="T6">　　　　　　　　　　　　　　　　　　　 </text:span></text:p>
          </table:table-cell>
          <table:table-cell table:style-name="表格1.A1" office:value-type="string">
            <text:p text:style-name="P1"><text:span text:style-name="T5">出版單位：</text:span><text:span text:style-name="T6">　　　　　　　　　　　　　　　　 <text:s text:c="2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中文書名：</text:span><text:span text:style-name="T6">　　　　　　　　　　　　　　　　　　　 </text:span></text:p>
          </table:table-cell>
          <table:table-cell table:style-name="表格1.A1" office:value-type="string">
            <text:p text:style-name="P1"><text:span text:style-name="T5">出版年月：</text:span><text:span text:style-name="T6">　　　　　　　　　　　　　　　　 <text:s text:c="2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原文書名：</text:span><text:span text:style-name="T6">　　　　　　　　　　　　　　　　　　　 </text:span></text:p>
          </table:table-cell>
          <table:table-cell table:style-name="表格1.A1" office:value-type="string">
            <text:p text:style-name="P1"><text:span text:style-name="T5">版　　次：</text:span><text:span text:style-name="T6">　　　　　　　　　　　　　　　　 <text:s text:c="2"/>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5">書籍作者：</text:span><text:span text:style-name="T6">　　　　　　　　　　　　　　　　　　　 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list xml:id="list4143183479811092850" text:style-name="WW8Num1">
        <text:list-item>
          <text:p text:style-name="P2"><text:span text:style-name="T7">相關書訊</text:span><text:span text:style-name="T4">（</text:span>關於所閱讀書籍的一些相關訊息，至少二百字。 <text:span text:style-name="T4">）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/></text:p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4"/>
      <text:list xml:id="list36729070" text:continue-numbering="true" text:style-name="WW8Num1">
        <text:list-item>
          <text:p text:style-name="P2"><text:span text:style-name="T7">內容摘錄</text:span><text:span text:style-name="T4">（</text:span>請摘錄書中有意義之文字，一百字以上，三百字以內，務需註明摘錄文字出處之頁碼。 <text:span text:style-name="T4">）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/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/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/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/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/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/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</table:table>
      <text:p text:style-name="P4"/>
      <text:p text:style-name="P1"><text:span text:style-name="T7">三、</text:span><text:span text:style-name="T11">我的觀點</text:span><text:span text:style-name="T11">：</text:span><text:span text:style-name="T9">（</text:span>此部分即為分享文章的主要內容，需至少一千字。 <text:span text:style-name="T9">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ext:soft-page-break/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</table:table-row>
      </table:table>
      <text:p text:style-name="P1"><text:span text:style-name="T8">四、</text:span><text:span text:style-name="T11">討論議題</text:span><text:span text:style-name="T4">（</text:span>請針對書籍內容至少提出一個相關的討論議題 <text:span text:style-name="T4">）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/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5"/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5"/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6pt" style:font-name-asian="標楷體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68cm" fo:margin-bottom="0.751cm" fo:margin-left="1.251cm" fo:margin-right="1.189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關西高中閱讀心得寫作比賽</dc:title>
    <meta:initial-creator>關西高農圖書館</meta:initial-creator>
    <meta:creation-date>2019-01-23T16:52:00</meta:creation-date>
    <dc:creator>User</dc:creator>
    <dc:date>2019-01-23T16:52:00</dc:date>
    <meta:print-date>2012-06-29T07:35:00</meta:print-date>
    <meta:editing-cycles>2</meta:editing-cycles>
    <meta:editing-duration>P15824DT17H31M44S</meta:editing-duration>
    <meta:document-statistic meta:table-count="5" meta:image-count="0" meta:object-count="0" meta:page-count="3" meta:paragraph-count="15" meta:word-count="203" meta:character-count="399"/>
    <meta:generator>OpenOffice/4.1.6$Win32 OpenOffice.org_project/416m1$Build-9790</meta:generator>
  </office:meta>
</office:document-meta>
</file>