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8.595cm"/>
    </style:style>
    <style:style style:name="表格1.B" style:family="table-column">
      <style:table-column-properties style:column-width="8.597cm"/>
    </style:style>
    <style:style style:name="表格1.1" style:family="table-row">
      <style:table-row-properties style:min-row-height="6.38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List_20_Paragraph">
      <style:paragraph-properties fo:margin-left="1.27cm" fo:margin-right="0cm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break-before="pag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List_20_Paragraph" style:list-style-name="WWNum9"/>
    <style:style style:name="P10" style:family="paragraph" style:parent-style-name="List_20_Paragraph" style:list-style-name="WWNum1">
      <style:text-properties style:font-name="標楷體" style:font-name-asian="標楷體1" style:font-size-complex="12pt"/>
    </style:style>
    <style:style style:name="P11" style:family="paragraph" style:parent-style-name="List_20_Paragraph" style:list-style-name="WWNum4">
      <style:text-properties style:font-name="標楷體" style:font-name-asian="標楷體1" style:font-size-complex="12pt"/>
    </style:style>
    <style:style style:name="P12" style:family="paragraph" style:parent-style-name="List_20_Paragraph" style:list-style-name="WWNum8">
      <style:text-properties style:font-name="標楷體" style:font-name-asian="標楷體1"/>
    </style:style>
    <style:style style:name="P13" style:family="paragraph" style:parent-style-name="List_20_Paragraph" style:list-style-name="WWNum5">
      <style:paragraph-properties fo:margin-left="0cm" fo:margin-right="0cm" fo:text-indent="0cm" style:auto-text-indent="false"/>
      <style:text-properties style:font-name="標楷體" style:font-name-asian="標楷體1"/>
    </style:style>
    <style:style style:name="P14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標楷體" style:font-name-asian="標楷體1"/>
    </style:style>
    <style:style style:name="P15" style:family="paragraph" style:parent-style-name="List_20_Paragraph" style:list-style-name="WWNum7">
      <style:paragraph-properties fo:margin-left="0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新細明體" style:font-name-asian="新細明體1" style:font-size-complex="12pt"/>
    </style:style>
    <style:style style:name="T3" style:family="text">
      <style:text-properties style:language-asian="zh" style:country-asian="TW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關西高中 <text:s text:c="2"/>學年度第 <text:s text:c="2"/>學期<text:span text:style-name="T4"> <text:s text:c="6"/></text:span><text:span text:style-name="T3">班級</text:span>讀書會</text:p>
      <text:p text:style-name="P4">發表成果報告</text:p>
      <text:list xml:id="list1472639312278220217" text:style-name="WWNum9">
        <text:list-item>
          <text:p text:style-name="P9"><text:span text:style-name="T1">時間：</text:span><text:bookmark text:name="_GoBack"/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第</text:span><text:span text:style-name="T2"> <text:s text:c="3"/></text:span><text:span text:style-name="T1">節</text:span></text:p>
        </text:list-item>
        <text:list-item>
          <text:p text:style-name="P9"><text:span text:style-name="T1">地點：</text:span></text:p>
        </text:list-item>
      </text:list>
      <text:p text:style-name="P3">三､分享書目：</text:p>
      <text:list xml:id="list889948450434954961" text:style-name="WWNum1">
        <text:list-item>
          <text:p text:style-name="P10">書名：</text:p>
        </text:list-item>
        <text:list-item>
          <text:p text:style-name="P10">作者：</text:p>
        </text:list-item>
        <text:list-item>
          <text:p text:style-name="P10">出版社：</text:p>
        </text:list-item>
      </text:list>
      <text:p text:style-name="P3">四､分享組員：</text:p>
      <text:list xml:id="list9040927434331521116" text:style-name="WWNum4">
        <text:list-item>
          <text:p text:style-name="P11">發表人：</text:p>
        </text:list-item>
        <text:list-item>
          <text:p text:style-name="P11">主持人：</text:p>
        </text:list-item>
        <text:list-item>
          <text:p text:style-name="P11">拍照記錄：</text:p>
        </text:list-item>
        <text:list-item>
          <text:p text:style-name="P11">成果報告：</text:p>
        </text:list-item>
      </text:list>
      <text:p text:style-name="P1">................................................................................</text:p>
      <text:p text:style-name="P1">五､流程：</text:p>
      <text:p text:style-name="P1"><text:s text:c="3"/>1.引言：主持人</text:p>
      <text:p text:style-name="P1">　 2.導讀：發表人</text:p>
      <text:p text:style-name="P1"><text:s text:c="3"/>3.討論：2-3人</text:p>
      <text:p text:style-name="P1">　 4.分享：1-2人</text:p>
      <text:p text:style-name="P1"><text:s text:c="3"/>5.讚美與回饋：主持人</text:p>
      <text:p text:style-name="P1"><text:s text:c="3"/>6.老師講評</text:p>
      <text:p text:style-name="P1"><text:s text:c="3"/>7.散會</text:p>
      <text:p text:style-name="P1">六､導讀內容：</text:p>
      <text:list xml:id="list4037746562543494559" text:style-name="WWNum5">
        <text:list-header>
          <text:p text:style-name="P13"><text:s text:c="3"/>1.作者介紹</text:p>
          <text:p text:style-name="P13"><text:s text:c="3"/>2.佳句分享</text:p>
          <text:p text:style-name="P13"><text:s text:c="3"/>3.本書內容</text:p>
          <text:p text:style-name="P13"><text:s text:c="3"/>4.我的感想</text:p>
        </text:list-header>
      </text:list>
      <text:p text:style-name="P1">七､討論<text:span text:style-name="T3">議題</text:span>：</text:p>
      <text:list xml:id="list4292743715619983264" text:style-name="WWNum6">
        <text:list-header>
          <text:p text:style-name="P14"><text:s text:c="5"/>議題：</text:p>
        </text:list-header>
      </text:list>
      <text:list xml:id="list1900581451635912179" text:style-name="WWNum7">
        <text:list-header>
          <text:p text:style-name="P15"><text:s text:c="5"/>討論：</text:p>
        </text:list-header>
      </text:list>
      <text:list xml:id="list7914142717342229119" text:style-name="WWNum8">
        <text:list-item>
          <text:p text:style-name="P12">(姓名)：（內容）</text:p>
        </text:list-item>
        <text:list-item>
          <text:p text:style-name="P12">(姓名)：（內容）</text:p>
        </text:list-item>
        <text:list-item>
          <text:p text:style-name="P12">(姓名)：（內容）</text:p>
        </text:list-item>
      </text:list>
      <text:list xml:id="list35546154" text:continue-list="list4292743715619983264" text:style-name="WWNum6">
        <text:list-header>
          <text:p text:style-name="P14"><text:span text:style-name="T3">八､</text:span>分享</text:p>
        </text:list-header>
      </text:list>
      <text:p text:style-name="P5">1.(姓名)：（內容）</text:p>
      <text:p text:style-name="P5">2.(姓名)：（內容）</text:p>
      <text:p text:style-name="P1"><text:span text:style-name="T3">九</text:span>､讚美與回饋：</text:p>
      <text:p text:style-name="P1"><text:span text:style-name="T3">十</text:span>､老師講評：</text:p>
      <text:p text:style-name="P1">十<text:span text:style-name="T3">一</text:span>､散會</text:p>
      <text:p text:style-name="P2"/>
      <text:p text:style-name="P6"><text:span text:style-name="T3">十二</text:span>､活動照片：(6-8張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､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､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i Ping</meta:initial-creator>
    <meta:editing-cycles>7</meta:editing-cycles>
    <meta:creation-date>2018-09-22T05:21:00</meta:creation-date>
    <dc:date>2020-03-05T15:32:11.79</dc:date>
    <meta:editing-duration>PT4M54S</meta:editing-duration>
    <meta:generator>OpenOffice/4.1.6$Win32 OpenOffice.org_project/416m1$Build-9790</meta:generator>
    <meta:document-statistic meta:table-count="1" meta:image-count="0" meta:object-count="0" meta:page-count="2" meta:paragraph-count="40" meta:word-count="258" meta:character-count="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