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100%" fo:text-indent="0.19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1805in"/>
    </style:style>
    <style:style style:name="Table5" style:family="table">
      <style:table-properties style:width="6.6937in" fo:margin-left="0.1736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00%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00%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4319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00%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4319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4319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4319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3" style:family="table-row">
      <style:table-row-properties style:min-row-height="0.4319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margin-left="1.1666in" fo:text-indent="-0.8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margin-left="1.1666in" fo:text-indent="-0.870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margin-left="1.1666in" fo:text-indent="-0.870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margin-left="1.1666in" fo:text-indent="-0.870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margin-left="1.1666in" fo:text-indent="-0.870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margin-left="1.1666in" fo:text-indent="-0.870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margin-left="1.1666in" fo:text-indent="-0.870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關西高級中學 實習作(產)品組</text:p>
      <text:p text:style-name="P2">收<text:s text:c="2"/>入<text:s text:c="2"/>明<text:s text:c="2"/>細<text:s text:c="2"/>表</text:p>
      <text:p text:style-name="P3">中華民國<text:s/><text:s/><text:s text:c="5"/>年<text:s/><text:s/><text:s text:c="4"/><text:s/>月<text:s/><text:s text:c="6"/>日</text:p>
      <text:p text:style-name="P4"><text:s text:c="34"/>繳款組別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日期</text:p>
          </table:table-cell>
          <table:table-cell table:style-name="TableCell16">
            <text:p text:style-name="P17">物品名稱/規格</text:p>
          </table:table-cell>
          <table:table-cell table:style-name="TableCell18">
            <text:p text:style-name="P19">數量</text:p>
          </table:table-cell>
          <table:table-cell table:style-name="TableCell20">
            <text:p text:style-name="P21">單位</text:p>
          </table:table-cell>
          <table:table-cell table:style-name="TableCell22">
            <text:p text:style-name="P23">單價</text:p>
          </table:table-cell>
          <table:table-cell table:style-name="TableCell24">
            <text:p text:style-name="P25">小計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總計</text:p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合計(新台幣)</text:p>
          </table:table-cell>
          <table:covered-table-cell/>
          <table:table-cell table:style-name="TableCell186" table:number-columns-spanned="5">
            <text:p text:style-name="P187"><text:s text:c="3"/>萬 <text:s text:c="4"/>仟 <text:s text:c="4"/>佰 <text:s text:c="4"/>拾 <text:s text:c="3"/>元 <text:s/>整</text:p>
          </table:table-cell>
          <table:covered-table-cell/>
          <table:covered-table-cell/>
          <table:covered-table-cell/>
          <table:covered-table-cell/>
        </table:table-row>
      </table:table>
      <text:p text:style-name="P188"/>
      <text:p text:style-name="P189">承辦單位 <text:s text:c="12"/>總務處 <text:s text:c="8"/>主計室 <text:s text:c="12"/>校長</text:p>
      <text:p text:style-name="P190"><text:s text:c="17"/><text:s text:c="4"/>出納組長 <text:s text:c="6"/>簽證</text:p>
      <text:p text:style-name="P191"/>
      <text:p text:style-name="P192"/>
      <text:p text:style-name="P193">單位主管 <text:s text:c="12"/>總務主任 <text:s text:c="6"/>主計主任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2222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hvc</meta:initial-creator>
    <dc:creator>khvs</dc:creator>
    <meta:creation-date>2020-03-19T02:27:00Z</meta:creation-date>
    <dc:date>2020-03-19T02:27:00Z</dc:date>
    <meta:print-date>2020-03-19T02:27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55" meta:character-count="372" meta:row-count="2" meta:non-whitespace-character-count="318"/>
  </office:meta>
</office:document-meta>
</file>