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8" table:number-rows-spanned="1" table:style-name="ce10">
            <text:p>國立關西高級中學實習生產作業收支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期間：106年01月01日 <text:s/>至106年12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內容摘要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收入金額</text:p>
          </table:table-cell>
          <table:table-cell office:value-type="string" table:style-name="ce3">
            <text:p>支出金額</text:p>
          </table:table-cell>
          <table:table-cell office:value-type="string" table:style-name="ce3">
            <text:p>餘額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5">
            <text:p>上次結餘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50*D6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51*D7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52*D8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53*D9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54*D10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55*D11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56*D12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57*D13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58*D14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59*D15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60*D16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61*D17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62*D18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office:value-type="float" office:value="0" table:formula="msoxl:=C63*D19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5">
            <text:p>本次總收入</text:p>
          </table:table-cell>
          <table:table-cell table:number-columns-repeated="2" table:style-name="ce4"/>
          <table:table-cell office:value-type="float" office:value="0" table:formula="msoxl:=SUM(E6:E19)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5">
            <text:p>本次總支出</text:p>
          </table:table-cell>
          <table:table-cell table:number-columns-repeated="3" table:style-name="ce4"/>
          <table:table-cell office:value-type="float" office:value="0" table:formula="msoxl:=SUM(F6:F19)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5">
            <text:p>本次淨結餘</text:p>
          </table:table-cell>
          <table:table-cell table:number-columns-repeated="2" table:style-name="ce4"/>
          <table:table-cell office:value-type="float" office:value="0" table:formula="msoxl:=E20-F21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5">
            <text:p>本次總結餘(含上次)</text:p>
          </table:table-cell>
          <table:table-cell table:number-columns-repeated="2" table:style-name="ce4"/>
          <table:table-cell office:value-type="float" office:value="0" table:formula="msoxl:=E22+E4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9">
            <text:p>預計於108年編列資本門支用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8">
            <text:p>剰餘於107年繼續支用</text:p>
          </table:table-cell>
          <table:table-cell table:number-columns-repeated="2" table:style-name="ce4"/>
          <table:table-cell office:value-type="float" office:value="0" table:formula="msoxl:=E23-E25" table:style-name="ce4">
            <text:p>0</text:p>
          </table:table-cell>
          <table:table-cell table:number-columns-repeated="3" table:style-name="ce4"/>
          <table:table-cell table:number-columns-repeated="16376"/>
        </table:table-row>
        <table:table-row table:number-rows-repeated="3" table:style-name="ro1">
          <table:table-cell table:number-columns-repeated="8" table:style-name="ce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執行單位：</text:p>
          </table:table-cell>
          <table:table-cell office:value-type="string" table:style-name="ce7">
            <text:p>業務單位主管：</text:p>
          </table:table-cell>
          <table:table-cell office:value-type="string" table:style-name="ce6">
            <text:p>出納：</text:p>
          </table:table-cell>
          <table:table-cell table:style-name="ce2"/>
          <table:table-cell office:value-type="string" table:style-name="ce2">
            <text:p>會計：</text:p>
          </table:table-cell>
          <table:table-cell table:style-name="ce2"/>
          <table:table-cell office:value-type="string" table:style-name="ce2">
            <text:p>機關長官：</text:p>
          </table:table-cell>
          <table:table-cell table:style-name="ce2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hvc</meta:initial-creator>
    <dc:creator>khvs</dc:creator>
    <meta:creation-date>2017-12-01T04:37:27Z</meta:creation-date>
    <dc:date>2020-03-19T02:18:53Z</dc:date>
    <meta:print-date>2017-12-19T03:52:42Z</meta:print-date>
  </office:meta>
</office:document-meta>
</file>