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5.3854in"/>
    </style:style>
    <style:style style:name="TableColumn5" style:family="table-column">
      <style:table-column-properties style:column-width="0.8645in"/>
    </style:style>
    <style:style style:name="Table2" style:family="table">
      <style:table-properties style:width="7.375in" fo:margin-left="-0.7305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" style:family="table-row">
      <style:table-row-properties style:min-row-height="0.763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77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33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719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985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225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8791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8597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86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013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關西高級中學實習生產作業組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<text:s text:c="2"/>目</text:p>
          </table:table-cell>
          <table:table-cell table:style-name="TableCell9">
            <text:p text:style-name="P10">計<text:s text:c="2"/>畫<text:s text:c="2"/>內<text:s text:c="2"/>容</text:p>
          </table:table-cell>
          <table:table-cell table:style-name="TableCell11">
            <text:p text:style-name="P12">備<text:s/>註</text:p>
          </table:table-cell>
        </table:table-row>
        <table:table-row table:style-name="TableRow13">
          <table:table-cell table:style-name="TableCell14">
            <text:p text:style-name="P15">一、科別及作業組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開設目的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三、設組評估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四、作業組人數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五、指導老師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六、作業組內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七、作業組特色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八、設備狀況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九、預期效果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承辦單位<text:s text:c="13"/>實習處<text:s text:c="12"/>主計室<text:s text:c="19"/>校長<text:s text:c="3"/></text:p>
            <text:p text:style-name="P79"><text:s text:c="37"/></text:p>
            <text:p text:style-name="P80"><text:s text:c="2"/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苗栗高級農工職業學校實習生產作業組申請表</dc:title>
    <meta:initial-creator>user</meta:initial-creator>
    <dc:creator>khvs</dc:creator>
    <meta:creation-date>2020-03-19T02:17:00Z</meta:creation-date>
    <dc:date>2020-03-19T02:17:00Z</dc:date>
    <meta:print-date>2006-02-27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