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6333in"/>
    </style:style>
    <style:style style:name="TableColumn4" style:family="table-column">
      <style:table-column-properties style:column-width="0.193in"/>
    </style:style>
    <style:style style:name="TableColumn5" style:family="table-column">
      <style:table-column-properties style:column-width="0.4013in"/>
    </style:style>
    <style:style style:name="TableColumn6" style:family="table-column">
      <style:table-column-properties style:column-width="0.4951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0.669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1215in"/>
    </style:style>
    <style:style style:name="TableColumn12" style:family="table-column">
      <style:table-column-properties style:column-width="0.7027in"/>
    </style:style>
    <style:style style:name="TableColumn13" style:family="table-column">
      <style:table-column-properties style:column-width="1.327in"/>
    </style:style>
    <style:style style:name="Table2" style:family="table">
      <style:table-properties style:width="6.2in" fo:margin-left="0in" table:align="cente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margin-top="0.1in"/>
      <style:text-properties style:font-name="標楷體" style:font-name-asian="標楷體" fo:color="#000000"/>
    </style:style>
    <style:style style:name="TableColumn51" style:family="table-column">
      <style:table-column-properties style:column-width="0.3708in" style:use-optimal-column-width="false"/>
    </style:style>
    <style:style style:name="TableColumn52" style:family="table-column">
      <style:table-column-properties style:column-width="4.3312in" style:use-optimal-column-width="false"/>
    </style:style>
    <style:style style:name="TableColumn53" style:family="table-column">
      <style:table-column-properties style:column-width="0.3493in" style:use-optimal-column-width="false"/>
    </style:style>
    <style:style style:name="TableColumn54" style:family="table-column">
      <style:table-column-properties style:column-width="0.3493in" style:use-optimal-column-width="false"/>
    </style:style>
    <style:style style:name="TableColumn55" style:family="table-column">
      <style:table-column-properties style:column-width="0.3493in" style:use-optimal-column-width="false"/>
    </style:style>
    <style:style style:name="TableColumn56" style:family="table-column">
      <style:table-column-properties style:column-width="0.3493in" style:use-optimal-column-width="false"/>
    </style:style>
    <style:style style:name="TableColumn57" style:family="table-column">
      <style:table-column-properties style:column-width="0.3493in" style:use-optimal-column-width="false"/>
    </style:style>
    <style:style style:name="Table50" style:family="table">
      <style:table-properties style:width="6.4486in" fo:margin-left="0in" table:align="left"/>
    </style:style>
    <style:style style:name="TableRow58" style:family="table-row">
      <style:table-row-properties style:row-height="0.7826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letter-spacing="-0.0041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letter-spacing="-0.0041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 fo:color="#000000" fo:letter-spacing="-0.0041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-asian="標楷體" fo:color="#000000" fo:letter-spacing="-0.0041i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 fo:color="#000000" fo:letter-spacing="-0.0041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color="#000000" fo:letter-spacing="-0.0041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-asian="標楷體" fo:color="#000000" fo:letter-spacing="-0.0041in"/>
    </style:style>
    <style:style style:name="TableRow73" style:family="table-row">
      <style:table-row-properties style:row-height="0.2756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00" fo:letter-spacing="-0.004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 fo:letter-spacing="-0.004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 fo:letter-spacing="-0.004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 fo:letter-spacing="-0.004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133" style:family="table-row">
      <style:table-row-properties style:row-height="0.2756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149" style:family="table-row">
      <style:table-row-properties style:row-height="0.2756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fo:letter-spacing="-0.0041in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167" style:family="table-row">
      <style:table-row-properties style:row-height="0.5118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192" style:family="table-row">
      <style:table-row-properties style:row-height="0.5118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 fo:letter-spacing="-0.0041in"/>
    </style:style>
    <style:style style:name="TableRow242" style:family="table-row">
      <style:table-row-properties style:row-height="0.2756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261" style:family="table-row">
      <style:table-row-properties style:row-height="0.2756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276" style:family="table-row">
      <style:table-row-properties style:row-height="0.2756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291" style:family="table-row">
      <style:table-row-properties style:row-height="0.2756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Row306" style:family="table-row">
      <style:table-row-properties style:row-height="0.2756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166in"/>
      <style:text-properties style:font-name-asian="標楷體" fo:color="#000000" fo:letter-spacing="-0.0041in"/>
    </style:style>
    <style:style style:name="P32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olumn331" style:family="table-column">
      <style:table-column-properties style:column-width="1.2993in"/>
    </style:style>
    <style:style style:name="TableColumn332" style:family="table-column">
      <style:table-column-properties style:column-width="1.8694in"/>
    </style:style>
    <style:style style:name="TableColumn333" style:family="table-column">
      <style:table-column-properties style:column-width="1.2805in"/>
    </style:style>
    <style:style style:name="TableColumn334" style:family="table-column">
      <style:table-column-properties style:column-width="1.8881in"/>
    </style:style>
    <style:style style:name="Table330" style:family="table">
      <style:table-properties style:width="6.3375in" fo:margin-left="0in" table:align="center"/>
    </style:style>
    <style:style style:name="TableRow335" style:family="table-row">
      <style:table-row-properties style:min-row-height="0.5902in"/>
    </style:style>
    <style:style style:name="TableCell33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2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4" style:parent-style-name="內文" style:family="paragraph">
      <style:paragraph-properties fo:margin-top="0.125in"/>
      <style:text-properties style:font-name="標楷體" style:font-name-asian="標楷體" fo:color="#000000"/>
    </style:style>
  </office:automatic-styles>
  <office:body>
    <office:text text:use-soft-page-breaks="true">
      <text:p text:style-name="P1">國立關西高級中學學生職場體驗活動問卷調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 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座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學 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參訪日期</text:p>
          </table:table-cell>
          <table:covered-table-cell/>
          <table:table-cell table:style-name="TableCell34" table:number-columns-spanned="4">
            <text:p text:style-name="P35"><text:s text:c="6"/>年 <text:s text:c="3"/>月 <text:s text:c="2"/>日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參訪場次/<text:bookmark-start text:name="_GoBack"/><text:bookmark-end text:name="_GoBack"/>公司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課程名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帶隊老師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>請對下列問題，於右側勾選最適當的選項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</text:p>
          </table:table-cell>
          <table:table-cell table:style-name="TableCell61">
            <text:p text:style-name="P62">問卷項目</text:p>
          </table:table-cell>
          <table:table-cell table:style-name="TableCell63">
            <text:p text:style-name="P64">很同意</text:p>
          </table:table-cell>
          <table:table-cell table:style-name="TableCell65">
            <text:p text:style-name="P66">同意</text:p>
          </table:table-cell>
          <table:table-cell table:style-name="TableCell67">
            <text:p text:style-name="P68">無意見</text:p>
          </table:table-cell>
          <table:table-cell table:style-name="TableCell69">
            <text:p text:style-name="P70">不同意</text:p>
          </table:table-cell>
          <table:table-cell table:style-name="TableCell71">
            <text:p text:style-name="P72">很不同意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我認為參訪的公司/展覽很符合學校課程內容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此次參訪可以增進所對應學校課程的專業知識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此次參訪可以使我得知研修此課程，未來可從事的就業方向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此次參訪可以使我了解此產業的作業/運作流程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此次參訪可以激發我對此產業的學習與興趣。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透過此次參訪，促使我思考未來的職涯方向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我認為</text:span><text:span text:style-name="T173">參</text:span><text:span text:style-name="T174">訪</text:span><text:span text:style-name="T175">單位提供的簡報</text:span><text:span text:style-name="T176">或</text:span><text:span text:style-name="T177">導覽，讓</text:span><text:span text:style-name="T178">我</text:span><text:span text:style-name="T179">對</text:span><text:span text:style-name="T180">此</text:span><text:span text:style-name="T181">產業有更深入的了解。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我認為此參訪吸收到許多新知與提高專業知識水準，讓我感到不虛此行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<text:span text:style-name="T212">我認為此參訪就像郊遊一樣，很好玩。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<text:span text:style-name="T228">我認為此次參訪有助於未來就業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<text:span text:style-name="T247">我認為</text:span><text:span text:style-name="T248">這次</text:span><text:span text:style-name="T249">參訪</text:span><text:span text:style-name="T250">活動同學的學習態度非常值得肯定。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整體來說，我對本次參訪感到滿意。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我覺得應該要有多次職場參訪之活動。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我認為參訪單位很歡迎同學們的參訪。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<text:span text:style-name="T311">如果再辦類似</text:span><text:span text:style-name="T312">職場</text:span><text:span text:style-name="T313">參</text:span><text:span text:style-name="T314">訪</text:span><text:span text:style-name="T315">活動，</text:span><text:span text:style-name="T316">我會</text:span><text:span text:style-name="T317">很想要再參加</text:span><text:span text:style-name="T318">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授課老師簽章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科主任簽章：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hvs</dc:creator>
    <meta:creation-date>2020-03-19T02:59:00Z</meta:creation-date>
    <dc:date>2020-03-19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