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05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line-height="0.3055in" fo:text-indent="0.444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3055in" fo:text-indent="0.4444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5in" fo:line-height="0.3055in" fo:text-indent="0.4444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055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end" fo:line-height="0.3055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end" fo:line-height="0.3055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敬愛的家長您好：</text:span></text:p>
      <text:p text:style-name="P3"><text:span text:style-name="T4">感謝您將貴子弟託付關西高中</text:span><text:span text:style-name="T5">_________</text:span><text:span text:style-name="T6">科培育成長</text:span><text:span text:style-name="T7">，經本科之學科及術科測試及評估後，</text:span><text:span text:style-name="T8">貴子弟</text:span><text:span text:style-name="T9">遴選為技藝競賽選手</text:span><text:span text:style-name="T10">，本科訂於</text:span><text:span text:style-name="T11">10</text:span><text:span text:style-name="T12">6</text:span><text:span text:style-name="T13">年</text:span><text:span text:style-name="T14">__</text:span><text:span text:style-name="T15">月</text:span><text:span text:style-name="T16">__</text:span><text:span text:style-name="T17">日</text:span><text:span text:style-name="T18">(</text:span><text:span text:style-name="T19"><text:s text:c="2"/></text:span><text:span text:style-name="T20">)</text:span><text:span text:style-name="T21">至</text:span><text:span text:style-name="T22">__</text:span><text:span text:style-name="T23">月</text:span><text:span text:style-name="T24">__</text:span><text:span text:style-name="T25">日</text:span><text:span text:style-name="T26">(</text:span><text:span text:style-name="T27"><text:s text:c="2"/></text:span><text:span text:style-name="T28">)</text:span><text:span text:style-name="T29">辦理</text:span><text:span text:style-name="T30">培訓</text:span><text:span text:style-name="T31">，每日</text:span><text:span text:style-name="T32">皆由科內老師輪流指導，期望此訓練可提升貴子弟之專業技能。</text:span></text:p>
      <text:p text:style-name="P33"><text:s/></text:p>
      <text:p text:style-name="P34"><text:span text:style-name="T35">此致</text:span><text:span text:style-name="T36"><text:s text:c="2"/></text:span><text:span text:style-name="T37">貴家長</text:span><text:span text:style-name="T38"><text:s/></text:span></text:p>
      <text:p text:style-name="P39"/>
      <text:p text:style-name="P40"><text:span text:style-name="T41">敬祝</text:span><text:span text:style-name="T42"><text:s text:c="2"/></text:span><text:span text:style-name="T43">平安喜樂</text:span></text:p>
      <text:p text:style-name="P44">國立關西高中______科謹啟</text:p>
      <text:p text:style-name="P45"><text:s text:c="41"/>03-5872049<text:s/>分機___</text:p>
      <text:p text:style-name="P46"/>
      <text:p text:style-name="P47">中華民國106年<text:s text:c="2"/>月<text:s text:c="2"/>日</text:p>
      <text:p text:style-name="P48">------------------------------------</text:p>
      <text:p text:style-name="P49"/>
      <text:p text:style-name="P50">家<text:s/>長<text:s/>同<text:s/>意<text:s/>書</text:p>
      <text:p text:style-name="P51"/>
      <text:p text:style-name="P52"/>
      <text:p text:style-name="P53">茲同意敝子弟<text:s/><text:s text:c="6"/>同學參加貴科安排之到校自習活動，除用心學習且遵守校規外，本人並配合督導其上下課返家安全事宜。</text:p>
      <text:p text:style-name="P54"/>
      <text:p text:style-name="P55"/>
      <text:p text:style-name="P56">此<text:s text:c="2"/>致</text:p>
      <text:p text:style-name="P57">國立關西高中</text:p>
      <text:p text:style-name="P58"/>
      <text:p text:style-name="P59"/>
      <text:p text:style-name="P60"/>
      <text:p text:style-name="P61"><text:s text:c="25"/>家長: <text:s text:c="12"/>電話:</text:p>
      <text:p text:style-name="P62"><text:s text:c="25"/>學生: <text:s text:c="12"/>電話: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ateCharChar" style:display-name="Date Char Char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1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ser</dc:title>
    <meta:initial-creator>User</meta:initial-creator>
    <dc:creator>khvs</dc:creator>
    <meta:creation-date>2020-03-19T03:04:00Z</meta:creation-date>
    <dc:date>2020-03-19T03:04:00Z</dc:date>
    <meta:print-date>2015-09-10T06:27:00Z</meta:print-date>
    <meta:template xlink:href="Normal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1" meta:word-count="68" meta:character-count="459" meta:row-count="3" meta:non-whitespace-character-count="392"/>
  </office:meta>
</office:document-meta>
</file>