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180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513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80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13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47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80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13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472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472in" style:use-optimal-column-width="false"/>
    </style:style>
    <style:style style:name="TableColumn3" style:family="table-column">
      <style:table-column-properties style:column-width="1.3027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2527in" style:use-optimal-column-width="false"/>
    </style:style>
    <style:style style:name="TableColumn6" style:family="table-column">
      <style:table-column-properties style:column-width="0.7472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0" style:family="table-row">
      <style:table-row-properties style:min-row-height="0.3631in" style:use-optimal-row-height="false"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4069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1.7243in" style:use-optimal-row-height="false" fo:keep-together="always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line-height="0.1805in" fo:margin-left="0.2416in" fo:text-indent="-0.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125in" fo:line-height="0.1805in" fo:margin-left="0.2416in" fo:text-indent="-0.2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125in" fo:line-height="0.1805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125in" fo:margin-bottom="0.125in" fo:line-height="0.1805in" fo:margin-left="0.2423in" fo:text-indent="-0.2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2.2805in" style:use-optimal-row-height="false" fo:keep-together="always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25in" fo:line-height="0.1805in" fo:margin-left="-0.001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top="0.125in" fo:line-height="0.1805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top="0.125in" fo:line-height="0.1805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top="0.125in" fo:line-height="0.1805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top="0.125in" fo:line-height="0.1805in" fo:margin-left="0.2416in" fo:text-indent="-0.2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125in" fo:line-height="0.1805in" fo:margin-left="0.2416in" fo:text-indent="-0.2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2.3354in" style:use-optimal-row-height="false"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208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125in" fo:line-height="0.1805in" fo:margin-left="-0.0513in" fo:text-indent="0.05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125in" fo:line-height="0.1805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top="0.125in" fo:line-height="0.1805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top="0.125in" fo:line-height="0.1805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top="0.125in" fo:line-height="0.1805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top="0.125in" fo:line-height="0.1805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top="0.125in" fo:line-height="0.1805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125in" fo:line-height="0.1805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margin-top="0.125in" fo:line-height="0.1805in" fo:margin-lef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20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1.0513in" style:use-optimal-row-height="false" fo:keep-together="always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208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0.1805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margin-top="0.125in" fo:line-height="0.1805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margin-top="0.125in" fo:line-height="0.1805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margin-top="0.125in" fo:line-height="0.180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1.4548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TableColumn137" style:family="table-column">
      <style:table-column-properties style:column-width="1.375in" style:use-optimal-column-width="false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2.2645in" style:use-optimal-column-width="false"/>
    </style:style>
    <style:style style:name="Table136" style:family="table">
      <style:table-properties style:width="6.9861in" fo:margin-left="0in" table:align="left"/>
    </style:style>
    <style:style style:name="TableRow141" style:family="table-row">
      <style:table-row-properties style:min-row-height="0.3444in" style:use-optimal-row-height="false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non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.1666in" fo:margin-left="0.0013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 fo:text-indent="0.0236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444in" style:use-optimal-row-height="false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.1666in" fo:margin-left="0.0013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 fo:text-indent="0.0236in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3444in" style:use-optimal-row-height="false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fo:text-align="start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.1666in" fo:margin-left="0.0013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 fo:text-indent="0.0236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444in" style:use-optimal-row-height="false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.1666in" fo:text-indent="0.1805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non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.1666in" fo:margin-left="0.0013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 fo:text-indent="0.0236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line-height-at-least="0.1666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檢 查 日 期</text:p>
          </table:table-cell>
          <table:covered-table-cell/>
          <table:table-cell table:style-name="TableCell13">
            <text:p text:style-name="P14">民國<text:s/><text:s text:c="2"/><text:s text:c="2"/>年<text:s/><text:s text:c="2"/><text:s/>月<text:s/><text:s text:c="2"/><text:s text:c="2"/>日</text:p>
          </table:table-cell>
          <table:table-cell table:style-name="TableCell15" table:number-columns-spanned="2">
            <text:p text:style-name="P16">檢查人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 table:number-columns-spanned="3">
            <text:p text:style-name="P23">檢 <text:s text:c="5"/>查 <text:s text:c="6"/>重 <text:s text:c="7"/>點</text:p>
          </table:table-cell>
          <table:covered-table-cell/>
          <table:covered-table-cell/>
          <table:table-cell table:style-name="TableCell24" table:number-columns-spanned="3">
            <text:p text:style-name="P25">檢查結果</text:p>
          </table:table-cell>
          <table:covered-table-cell/>
          <table:covered-table-cell/>
          <table:table-cell table:style-name="TableCell26">
            <text:p text:style-name="P27">改善方法</text:p>
          </table:table-cell>
        </table:table-row>
        <table:table-row table:style-name="TableRow28">
          <table:table-cell table:style-name="TableCell29">
            <text:p text:style-name="P30">電氣設施</text:p>
          </table:table-cell>
          <table:table-cell table:style-name="TableCell31" table:number-columns-spanned="3">
            <text:p text:style-name="P32">1.電燈、電阻器等有發熱部之設備，應檢查無過熱之慮。</text:p>
            <text:p text:style-name="P33">2.檢查電線包覆無損傷，充電部無露出等足以導致漏電、短路而引起火災之慮。</text:p>
            <text:p text:style-name="P34">3.開關、插座等無因接觸不良而發熱或變色。</text:p>
            <text:p text:style-name="P35">4.無使用多孔插座，超過電限額定電流量；保險絲材質與安裝符合標準。</text:p>
          </table:table-cell>
          <table:covered-table-cell/>
          <table:covered-table-cell/>
          <table:table-cell table:style-name="TableCell36" table:number-columns-spanned="2">
            <text:p text:style-name="P37">□符合</text:p>
            <text:p text:style-name="P38"/>
            <text:p text:style-name="P39">□符合</text:p>
            <text:p text:style-name="P40"/>
            <text:p text:style-name="P41">□符合</text:p>
            <text:p text:style-name="P42">□符合</text:p>
          </table:table-cell>
          <table:covered-table-cell/>
          <table:table-cell table:style-name="TableCell43">
            <text:p text:style-name="P44">□不符合</text:p>
            <text:p text:style-name="P45"/>
            <text:p text:style-name="P46">□不符合</text:p>
            <text:p text:style-name="P47"/>
            <text:p text:style-name="P48">□不符合</text:p>
            <text:p text:style-name="P49">□不符合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使用火氣設備</text:p>
          </table:table-cell>
          <table:table-cell table:style-name="TableCell55" table:number-columns-spanned="3">
            <text:p text:style-name="P56">1.火氣設備周圍無堆積可燃物。</text:p>
            <text:p text:style-name="P57">2.火氣設備無破損或拆除。</text:p>
            <text:p text:style-name="P58">3.依器具性質使用正確之燃料。</text:p>
            <text:p text:style-name="P59">4.配管、燃料容器有防止傾倒或撞擊之措施。</text:p>
            <text:p text:style-name="P60">5.周圍物品無放置可能因地震倒塌、掉落之物品或可燃物。</text:p>
            <text:p text:style-name="P61">6.器具之構造與建築物或可然物間之安全距離足夠。</text:p>
          </table:table-cell>
          <table:covered-table-cell/>
          <table:covered-table-cell/>
          <table:table-cell table:style-name="TableCell62" table:number-columns-spanned="2">
            <text:p text:style-name="P63">□符合</text:p>
            <text:p text:style-name="P64">□符合</text:p>
            <text:p text:style-name="P65">□符合</text:p>
            <text:p text:style-name="P66">□符合</text:p>
            <text:p text:style-name="P67">□符合</text:p>
            <text:p text:style-name="P68"/>
            <text:p text:style-name="P69">□符合</text:p>
          </table:table-cell>
          <table:covered-table-cell/>
          <table:table-cell table:style-name="TableCell70">
            <text:p text:style-name="P71">□不符合</text:p>
            <text:p text:style-name="P72">□不符合</text:p>
            <text:p text:style-name="P73">□不符合</text:p>
            <text:p text:style-name="P74">□不符合</text:p>
            <text:p text:style-name="P75">□不符合</text:p>
            <text:p text:style-name="P76"/>
            <text:p text:style-name="P77">□不符合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消防安全設備</text:p>
          </table:table-cell>
          <table:table-cell table:style-name="TableCell83" table:number-columns-spanned="3">
            <text:p text:style-name="P84">1.火災受信總機</text:p>
            <text:p text:style-name="P85">2.滅火器</text:p>
            <text:p text:style-name="P86">3.室內消防栓</text:p>
            <text:p text:style-name="P87">4.消防蓄水池</text:p>
            <text:p text:style-name="P88">5.抽水設備</text:p>
            <text:p text:style-name="P89">6.避難逃生標示設備</text:p>
            <text:p text:style-name="P90">7.緊急廣播設備</text:p>
            <text:p text:style-name="P91">8.緊急照明設備</text:p>
          </table:table-cell>
          <table:covered-table-cell/>
          <table:covered-table-cell/>
          <table:table-cell table:style-name="TableCell92" table:number-columns-spanned="2">
            <text:p text:style-name="P93">□符合</text:p>
            <text:p text:style-name="P94">□符合</text:p>
            <text:p text:style-name="P95">□符合</text:p>
            <text:p text:style-name="P96">□符合</text:p>
            <text:p text:style-name="P97">□符合</text:p>
            <text:p text:style-name="P98">□符合</text:p>
            <text:p text:style-name="P99">□符合</text:p>
            <text:p text:style-name="P100">□符合</text:p>
          </table:table-cell>
          <table:covered-table-cell/>
          <table:table-cell table:style-name="TableCell101">
            <text:p text:style-name="P102">□不符合</text:p>
            <text:p text:style-name="P103">□不符合</text:p>
            <text:p text:style-name="P104">□不符合</text:p>
            <text:p text:style-name="P105">□不符合</text:p>
            <text:p text:style-name="P106">□不符合</text:p>
            <text:p text:style-name="P107">□不符合</text:p>
            <text:p text:style-name="P108">□不符合</text:p>
            <text:p text:style-name="P109">□不符合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防火避難設施</text:p>
          </table:table-cell>
          <table:table-cell table:style-name="TableCell115" table:number-columns-spanned="3">
            <text:p text:style-name="P116">1.每間教室(辦公室)保持兩個出口暢通無阻</text:p>
            <text:p text:style-name="P117">2.安全門、樓梯間、走廊等通道無堆放雜物</text:p>
            <text:p text:style-name="P118"><text:span text:style-name="T119">3.</text:span><text:span text:style-name="T120">樓梯間</text:span><text:span text:style-name="T121">無</text:span><text:span text:style-name="T122">以木材等易燃性物品裝修</text:span></text:p>
          </table:table-cell>
          <table:covered-table-cell/>
          <table:covered-table-cell/>
          <table:table-cell table:style-name="TableCell123" table:number-columns-spanned="2">
            <text:p text:style-name="P124">□符合</text:p>
            <text:p text:style-name="P125">□符合</text:p>
            <text:p text:style-name="P126">□符合</text:p>
          </table:table-cell>
          <table:covered-table-cell/>
          <table:table-cell table:style-name="TableCell127">
            <text:p text:style-name="P128">□不符合</text:p>
            <text:p text:style-name="P129">□不符合</text:p>
            <text:p text:style-name="P130">□不符合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P135"/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檢查人簽章</text:p>
                </table:table-cell>
                <table:table-cell table:style-name="TableCell144">
                  <text:p text:style-name="P145">：</text:p>
                </table:table-cell>
                <table:table-cell table:style-name="TableCell146">
                  <text:p text:style-name="P147">總務處</text:p>
                </table:table-cell>
                <table:table-cell table:style-name="TableCell148">
                  <text:p text:style-name="P149">：</text:p>
                </table:table-cell>
              </table:table-row>
              <table:table-row table:style-name="TableRow150">
                <table:table-cell table:style-name="TableCell151">
                  <text:p text:style-name="P152">科主任</text:p>
                </table:table-cell>
                <table:table-cell table:style-name="TableCell153">
                  <text:p text:style-name="P154">：</text:p>
                </table:table-cell>
                <table:table-cell table:style-name="TableCell155">
                  <text:p text:style-name="P156">防火管理人簽章</text:p>
                </table:table-cell>
                <table:table-cell table:style-name="TableCell157">
                  <text:p text:style-name="P158">：</text:p>
                </table:table-cell>
              </table:table-row>
              <table:table-row table:style-name="TableRow159">
                <table:table-cell table:style-name="TableCell160">
                  <text:p text:style-name="P161">實習組長</text:p>
                </table:table-cell>
                <table:table-cell table:style-name="TableCell162">
                  <text:p text:style-name="P163">：</text:p>
                </table:table-cell>
                <table:table-cell table:style-name="TableCell164">
                  <text:p text:style-name="P165">管理權人簽章</text:p>
                </table:table-cell>
                <table:table-cell table:style-name="TableCell166">
                  <text:p text:style-name="P167">：</text:p>
                </table:table-cell>
              </table:table-row>
              <table:table-row table:style-name="TableRow168">
                <table:table-cell table:style-name="TableCell169">
                  <text:p text:style-name="P170">實習主任</text:p>
                </table:table-cell>
                <table:table-cell table:style-name="TableCell171">
                  <text:p text:style-name="P172">：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><text:span text:style-name="T17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國立關西高級中學</text:span><text:span text:style-name="T181"><text:s text:c="13"/></text:span><text:span text:style-name="T182">科</text:span><text:span text:style-name="T183"><text:s text:c="12"/></text:span><text:span text:style-name="T184">月</text:span><text:span text:style-name="T185">實習場(</text:span><text:span text:style-name="T186">廠</text:span><text:span text:style-name="T187">)自行檢查記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180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513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80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13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47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80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13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47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 查 日 期</dc:title>
    <meta:initial-creator>teacher</meta:initial-creator>
    <dc:creator>khvs</dc:creator>
    <meta:creation-date>2020-03-19T03:05:00Z</meta:creation-date>
    <dc:date>2020-03-19T03:05:00Z</dc:date>
    <meta:print-date>2015-12-16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